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lselaan 5 te Glimmen, 9756 CJ Groningen – slopen 2 schuren (ontvangstdatum 22-04-2021, dossiernummer 202172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6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6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6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316.937 571158.101</meta:user-defined>
    <meta:user-defined meta:name="DC.title">Sloopmelding: Pollselaan 5 te Glimmen, 9756 CJ Groningen – slopen 2 schuren (ontvangstdatum 22-04-2021, dossiernummer 202172653)</meta:user-defined>
    <meta:user-defined meta:name="OVERHEID.PostcodeHuisnummer/OVERHEIDop.postcodeHuisnummer">9756CJ 5</meta:user-defined>
    <meta:user-defined meta:name="OVERHEIDop.straatnaam">Pollselaan</meta:user-defined>
    <meta:user-defined meta:name="OVERHEIDop.woonplaats">Glimm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61</meta:user-defined>
    <meta:user-defined meta:name="OVERHEIDop.GmbID/DC.identifier">gmb-2021-159461</meta:user-defined>
    <meta:user-defined meta:name="OVERHEIDop.versieInformatie"/>
  </office:meta>
</office:document-meta>
</file>