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ultatulistraat 126, 9721 NN Groningen – verwijderen asbest (ontvangstdatum 10-05-2021, dossiernummer 202173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6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6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6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29.737 579442.405</meta:user-defined>
    <meta:user-defined meta:name="DC.title">Sloopmelding: Multatulistraat 126, 9721 NN Groningen – verwijderen asbest (ontvangstdatum 10-05-2021, dossiernummer 202173083)</meta:user-defined>
    <meta:user-defined meta:name="OVERHEID.PostcodeHuisnummer/OVERHEIDop.postcodeHuisnummer">9721NN 126</meta:user-defined>
    <meta:user-defined meta:name="OVERHEIDop.straatnaam">Multatulistraat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60</meta:user-defined>
    <meta:user-defined meta:name="OVERHEIDop.GmbID/DC.identifier">gmb-2021-159460</meta:user-defined>
    <meta:user-defined meta:name="OVERHEIDop.versieInformatie"/>
  </office:meta>
</office:document-meta>
</file>