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lfstraat 19, 9717 GP Groningen – verwijderen asbest (ontvangstdatum 12-05-2021, dossiernummer 202173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67.956 582544.826</meta:user-defined>
    <meta:user-defined meta:name="DC.title">Sloopmelding: Kolfstraat 19, 9717 GP Groningen – verwijderen asbest (ontvangstdatum 12-05-2021, dossiernummer 202173199)</meta:user-defined>
    <meta:user-defined meta:name="OVERHEID.PostcodeHuisnummer/OVERHEIDop.postcodeHuisnummer">9717GP 19</meta:user-defined>
    <meta:user-defined meta:name="OVERHEIDop.straatnaam">Kolf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59</meta:user-defined>
    <meta:user-defined meta:name="OVERHEIDop.GmbID/DC.identifier">gmb-2021-159459</meta:user-defined>
    <meta:user-defined meta:name="OVERHEIDop.versieInformatie"/>
  </office:meta>
</office:document-meta>
</file>