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han Willem Frisostraat 57, 9717 EM Groningen – verwijderen asbest (ontvangstdatum 10-05-2021, dossiernummer 202173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5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443.665 582363.387</meta:user-defined>
    <meta:user-defined meta:name="DC.title">Sloopmelding: Johan Willem Frisostraat 57, 9717 EM Groningen – verwijderen asbest (ontvangstdatum 10-05-2021, dossiernummer 202173084)</meta:user-defined>
    <meta:user-defined meta:name="OVERHEID.PostcodeHuisnummer/OVERHEIDop.postcodeHuisnummer">9717EM 57</meta:user-defined>
    <meta:user-defined meta:name="OVERHEIDop.straatnaam">Johan Willem Friso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58</meta:user-defined>
    <meta:user-defined meta:name="OVERHEIDop.GmbID/DC.identifier">gmb-2021-159458</meta:user-defined>
    <meta:user-defined meta:name="OVERHEIDop.versieInformatie"/>
  </office:meta>
</office:document-meta>
</file>