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traat 32, 9711 LK Groningen – verwijderen asbest (ontvangstdatum 12-05-2021, dossiernummer 202173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36.546 581814.682</meta:user-defined>
    <meta:user-defined meta:name="DC.title">Sloopmelding: Herestraat 32, 9711 LK Groningen – verwijderen asbest (ontvangstdatum 12-05-2021, dossiernummer 202173155)</meta:user-defined>
    <meta:user-defined meta:name="OVERHEID.PostcodeHuisnummer/OVERHEIDop.postcodeHuisnummer">9711LK 32</meta:user-defined>
    <meta:user-defined meta:name="OVERHEIDop.straatnaam">Here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57</meta:user-defined>
    <meta:user-defined meta:name="OVERHEIDop.GmbID/DC.identifier">gmb-2021-159457</meta:user-defined>
    <meta:user-defined meta:name="OVERHEIDop.versieInformatie"/>
  </office:meta>
</office:document-meta>
</file>