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ingel 22 en 22A, 9711 ET Groningen – verwijderen asbest (ontvangstdatum 17-05-2021, dossiernummer 202173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1.684 581482.323</meta:user-defined>
    <meta:user-defined meta:name="DC.title">Sloopmelding: Heresingel 22 en 22A, 9711 ET Groningen – verwijderen asbest (ontvangstdatum 17-05-2021, dossiernummer 202173280)</meta:user-defined>
    <meta:user-defined meta:name="OVERHEID.PostcodeHuisnummer/OVERHEIDop.postcodeHuisnummer">9711ET 22</meta:user-defined>
    <meta:user-defined meta:name="OVERHEIDop.straatnaam">Heresingel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6</meta:user-defined>
    <meta:user-defined meta:name="OVERHEIDop.GmbID/DC.identifier">gmb-2021-159456</meta:user-defined>
    <meta:user-defined meta:name="OVERHEIDop.versieInformatie"/>
  </office:meta>
</office:document-meta>
</file>