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insiusstraat 22, 9716 AV Groningen – verwijderen asbest (ontvangstdatum 14-05-2021, dossiernummer 202173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79.09 583240.227</meta:user-defined>
    <meta:user-defined meta:name="DC.title">Sloopmelding: Heinsiusstraat 22, 9716 AV Groningen – verwijderen asbest (ontvangstdatum 14-05-2021, dossiernummer 202173217)</meta:user-defined>
    <meta:user-defined meta:name="OVERHEID.PostcodeHuisnummer/OVERHEIDop.postcodeHuisnummer">9716AV 22</meta:user-defined>
    <meta:user-defined meta:name="OVERHEIDop.straatnaam">Heinsius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55</meta:user-defined>
    <meta:user-defined meta:name="OVERHEIDop.GmbID/DC.identifier">gmb-2021-159455</meta:user-defined>
    <meta:user-defined meta:name="OVERHEIDop.versieInformatie"/>
  </office:meta>
</office:document-meta>
</file>