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bouwdeel 64) (ontvangstdatum 13-05-2021, dossiernummer 202173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 1, 9713 GZ Groningen – verwijderen asbest (bouwdeel 64) (ontvangstdatum 13-05-2021, dossiernummer 202173206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4</meta:user-defined>
    <meta:user-defined meta:name="OVERHEIDop.GmbID/DC.identifier">gmb-2021-159454</meta:user-defined>
    <meta:user-defined meta:name="OVERHEIDop.versieInformatie"/>
  </office:meta>
</office:document-meta>
</file>