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Beerstraat 105, 9742 RD Groningen – verwijderen asbest (ontvangstdatum 17-05-2021, dossiernummer 202173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81.767 582820.787</meta:user-defined>
    <meta:user-defined meta:name="DC.title">Sloopmelding: Grote Beerstraat 105, 9742 RD Groningen – verwijderen asbest (ontvangstdatum 17-05-2021, dossiernummer 202173268)</meta:user-defined>
    <meta:user-defined meta:name="OVERHEID.PostcodeHuisnummer/OVERHEIDop.postcodeHuisnummer">9742RD 105</meta:user-defined>
    <meta:user-defined meta:name="OVERHEIDop.straatnaam">Grote Beer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53</meta:user-defined>
    <meta:user-defined meta:name="OVERHEIDop.GmbID/DC.identifier">gmb-2021-159453</meta:user-defined>
    <meta:user-defined meta:name="OVERHEIDop.versieInformatie"/>
  </office:meta>
</office:document-meta>
</file>