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ideonweg 10, 9723 BM Groningen – verwijderen van asbest op het terrein van Recycling Maatschappij Groningen (ontvangstdatum 12-05-2021, dossiernummer 202173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90.134 580241.077</meta:user-defined>
    <meta:user-defined meta:name="DC.title">Sloopmelding: Gideonweg 10, 9723 BM Groningen – verwijderen van asbest op het terrein van Recycling Maatschappij Groningen (ontvangstdatum 12-05-2021, dossiernummer 202173193)</meta:user-defined>
    <meta:user-defined meta:name="OVERHEID.PostcodeHuisnummer/OVERHEIDop.postcodeHuisnummer">9723BM 4</meta:user-defined>
    <meta:user-defined meta:name="OVERHEIDop.straatnaam">Gideon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2</meta:user-defined>
    <meta:user-defined meta:name="OVERHEIDop.GmbID/DC.identifier">gmb-2021-159452</meta:user-defined>
    <meta:user-defined meta:name="OVERHEIDop.versieInformatie"/>
  </office:meta>
</office:document-meta>
</file>