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aterpoort 12-14, 5256 AX, Heusden, plaatsen nieuwe kozijnen en lichtkoe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me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nieuwe kozijnen en een lichtkoepel aan de Waterpoort 12-14 in Heusden. De aanvraag is bij de gemeente bekend onder nummer 111844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44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4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4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8440</meta:user-defined>
    <dc:language>nl</dc:language>
    <meta:user-defined meta:name="OVERHEID.EPSG28992/DC.spatial">137921.724 416373.508</meta:user-defined>
    <meta:user-defined meta:name="DC.title">Gemeente Heusden - Omgevingsvergunning aangevraagd - Waterpoort 12-14, 5256 AX, Heusden, plaatsen nieuwe kozijnen en lichtkoepel</meta:user-defined>
    <meta:user-defined meta:name="OVERHEID.PostcodeHuisnummer/OVERHEIDop.postcodeHuisnummer">5256AX 12</meta:user-defined>
    <meta:user-defined meta:name="OVERHEIDop.straatnaam">Waterpoort</meta:user-defined>
    <meta:user-defined meta:name="OVERHEIDop.woonplaats">Heus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44</meta:user-defined>
    <meta:user-defined meta:name="OVERHEIDop.GmbID/DC.identifier">gmb-2021-159444</meta:user-defined>
    <meta:user-defined meta:name="OVERHEIDop.versieInformatie"/>
  </office:meta>
</office:document-meta>
</file>