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llinipark 12, 5151 LL, Drun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aan het Bellinipark 12 in Drunen. De aanvraag is bij de gemeente bekend onder nummer 11175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7509</meta:user-defined>
    <dc:language>nl</dc:language>
    <meta:user-defined meta:name="OVERHEID.EPSG28992/DC.spatial">138154.079 409886.85</meta:user-defined>
    <meta:user-defined meta:name="DC.title">Gemeente Heusden - Omgevingsvergunning aangevraagd - Bellinipark 12, 5151 LL, Drunen, kappen berk</meta:user-defined>
    <meta:user-defined meta:name="OVERHEID.PostcodeHuisnummer/OVERHEIDop.postcodeHuisnummer">5151LL 12</meta:user-defined>
    <meta:user-defined meta:name="OVERHEIDop.straatnaam">Bellinipark</meta:user-defined>
    <meta:user-defined meta:name="OVERHEIDop.woonplaats">Dru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41</meta:user-defined>
    <meta:user-defined meta:name="OVERHEIDop.GmbID/DC.identifier">gmb-2021-159441</meta:user-defined>
    <meta:user-defined meta:name="OVERHEIDop.versieInformatie"/>
  </office:meta>
</office:document-meta>
</file>