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8, 5253 VP, Nieuwkuijk, realiser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aliseren van een trappenhuis in het pand aan de Abdijlaan 8 in Nieuwkuijk. De aanvraag is bij de gemeente bekend onder nummer 1117472.</text:p>
            <text:p text:style-name="common-al"/>
            <text:p text:style-name="common-al">
            <text:span text:style-name="nadrukcur">Bij een aangevraag</text:span>
            <text:span text:style-name="nadrukcur">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7472</meta:user-defined>
    <dc:language>nl</dc:language>
    <meta:user-defined meta:name="OVERHEID.EPSG28992/DC.spatial">141284.292 412621.163</meta:user-defined>
    <meta:user-defined meta:name="DC.title">Gemeente Heusden - Omgevingsvergunning aangevraagd - Abdijlaan 8, 5253 VP, Nieuwkuijk, realiseren trappenhuis</meta:user-defined>
    <meta:user-defined meta:name="OVERHEID.PostcodeHuisnummer/OVERHEIDop.postcodeHuisnummer">5253VP 8</meta:user-defined>
    <meta:user-defined meta:name="OVERHEIDop.straatnaam">Abdijlaan</meta:user-defined>
    <meta:user-defined meta:name="OVERHEIDop.woonplaats">Nieuwku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40</meta:user-defined>
    <meta:user-defined meta:name="OVERHEIDop.GmbID/DC.identifier">gmb-2021-159440</meta:user-defined>
    <meta:user-defined meta:name="OVERHEIDop.versieInformatie"/>
  </office:meta>
</office:document-meta>
</file>