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298-H 1073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straat 298-H, 1073GM Amsterdam: voor het splitsen van de woning in twee zelfstandige woningen, ingekomen 15 december 2020. Dossiernummer Z2020-Z084499, OLO-nummer 567410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plitsen van de woning  in twee zelfstandige woningen</meta:user-defined>
    <dc:language>nl</dc:language>
    <meta:user-defined meta:name="OVERHEID.EPSG28992/DC.spatial">121491.000090946 485025.000460264</meta:user-defined>
    <meta:user-defined meta:name="DC.title">Aanvraag omgevingsvergunning Rustenburgerstraat 298-H 1073GM Amsterdam</meta:user-defined>
    <meta:user-defined meta:name="OVERHEID.PostcodeHuisnummer/OVERHEIDop.postcodeHuisnummer">1073GM 298</meta:user-defined>
    <meta:user-defined meta:name="OVERHEIDop.straatnaam">Rustenburgerstraat</meta:user-defined>
    <meta:user-defined meta:name="OVERHEIDop.woonplaats">Amster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943</meta:user-defined>
    <meta:user-defined meta:name="OVERHEIDop.GmbID/DC.identifier">gmb-2021-15943</meta:user-defined>
    <meta:user-defined meta:name="OVERHEIDop.versieInformatie"/>
  </office:meta>
</office:document-meta>
</file>