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olkingestraat 9a, 9711 JS Groningen – verwijderen asbest (trafostation gng.ts0267) (ontvangstdatum 11-05-2021, dossiernummer 202173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16.666 581718.16</meta:user-defined>
    <meta:user-defined meta:name="DC.title">Sloopmelding: Folkingestraat 9a, 9711 JS Groningen – verwijderen asbest (trafostation gng.ts0267) (ontvangstdatum 11-05-2021, dossiernummer 202173121)</meta:user-defined>
    <meta:user-defined meta:name="OVERHEID.PostcodeHuisnummer/OVERHEIDop.postcodeHuisnummer">9711JS 9</meta:user-defined>
    <meta:user-defined meta:name="OVERHEIDop.straatnaam">Folkinge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28</meta:user-defined>
    <meta:user-defined meta:name="OVERHEIDop.GmbID/DC.identifier">gmb-2021-159428</meta:user-defined>
    <meta:user-defined meta:name="OVERHEIDop.versieInformatie"/>
  </office:meta>
</office:document-meta>
</file>