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ldersingel 34a, 9726 AS Groningen – verwijderen asbest (ontvangstdatum 10-05-2021, dossiernummer 20217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1.462 581373.383</meta:user-defined>
    <meta:user-defined meta:name="DC.title">Sloopmelding: Eeldersingel 34a, 9726 AS Groningen – verwijderen asbest (ontvangstdatum 10-05-2021, dossiernummer 202173087)</meta:user-defined>
    <meta:user-defined meta:name="OVERHEID.PostcodeHuisnummer/OVERHEIDop.postcodeHuisnummer">9726AS 34</meta:user-defined>
    <meta:user-defined meta:name="OVERHEIDop.straatnaam">Eeldersingel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7</meta:user-defined>
    <meta:user-defined meta:name="OVERHEIDop.GmbID/DC.identifier">gmb-2021-159427</meta:user-defined>
    <meta:user-defined meta:name="OVERHEIDop.versieInformatie"/>
  </office:meta>
</office:document-meta>
</file>