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rinkweg 5a te Glimmen, 9756 AM Groningen – verwijderen asbest (ontvangstdatum 15-05-2021, dossiernummer 202173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87.748 572906.099</meta:user-defined>
    <meta:user-defined meta:name="DC.title">Sloopmelding: Brinkweg 5a te Glimmen, 9756 AM Groningen – verwijderen asbest (ontvangstdatum 15-05-2021, dossiernummer 202173246)</meta:user-defined>
    <meta:user-defined meta:name="OVERHEID.PostcodeHuisnummer/OVERHEIDop.postcodeHuisnummer">9756AM 5</meta:user-defined>
    <meta:user-defined meta:name="OVERHEIDop.straatnaam">Brinkweg</meta:user-defined>
    <meta:user-defined meta:name="OVERHEIDop.woonplaats">G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25</meta:user-defined>
    <meta:user-defined meta:name="OVERHEIDop.GmbID/DC.identifier">gmb-2021-159425</meta:user-defined>
    <meta:user-defined meta:name="OVERHEIDop.versieInformatie"/>
  </office:meta>
</office:document-meta>
</file>