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vondsterlaan 46, 9742 KC Groningen – verwijderen asbest (ontvangstdatum 17-05-2021, dossiernummer 202173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2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2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557.891 583286.914</meta:user-defined>
    <meta:user-defined meta:name="DC.title">Sloopmelding: Avondsterlaan 46, 9742 KC Groningen – verwijderen asbest (ontvangstdatum 17-05-2021, dossiernummer 202173282)</meta:user-defined>
    <meta:user-defined meta:name="OVERHEID.PostcodeHuisnummer/OVERHEIDop.postcodeHuisnummer">9742KC 46</meta:user-defined>
    <meta:user-defined meta:name="OVERHEIDop.straatnaam">Avondster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22</meta:user-defined>
    <meta:user-defined meta:name="OVERHEIDop.GmbID/DC.identifier">gmb-2021-159422</meta:user-defined>
    <meta:user-defined meta:name="OVERHEIDop.versieInformatie"/>
  </office:meta>
</office:document-meta>
</file>