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tjehstraat 4, 9715 EJ Groningen – verwijderen asbest (ontvangstdatum 11-05-2021, dossiernummer 202173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63.384 583226.571</meta:user-defined>
    <meta:user-defined meta:name="DC.title">Sloopmelding: Atjehstraat 4, 9715 EJ Groningen – verwijderen asbest (ontvangstdatum 11-05-2021, dossiernummer 202173136)</meta:user-defined>
    <meta:user-defined meta:name="OVERHEID.PostcodeHuisnummer/OVERHEIDop.postcodeHuisnummer">9715EJ 4</meta:user-defined>
    <meta:user-defined meta:name="OVERHEIDop.straatnaam">Atjeh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21</meta:user-defined>
    <meta:user-defined meta:name="OVERHEIDop.GmbID/DC.identifier">gmb-2021-159421</meta:user-defined>
    <meta:user-defined meta:name="OVERHEIDop.versieInformatie"/>
  </office:meta>
</office:document-meta>
</file>