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Yammy Asian BBQ Restaurant, Trompsingel 1, Groningen – starten activiteiten. Activiteiten: Afdeling 2.6 Energiebesparing; 3.6.1 Bereiden van voedingsmiddelen; 4.1.1 Opslaan van gevaarlijke stoffen CMR-stoffen of bodembedreigende stoffen in verpakking, niet zijnde vuurwerk, vaste kunstmeststoffen en andere ontplofbare stoffen, bepaalde organische peroxiden (2020763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1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1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1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310.662 581417.773</meta:user-defined>
    <meta:user-defined meta:name="DC.title">Acceptatie melding Activiteitenbesluit: Yammy Asian BBQ Restaurant, Trompsingel 1, Groningen – starten activiteiten. Activiteiten: Afdeling 2.6 Energiebesparing; 3.6.1 Bereiden van voedingsmiddelen; 4.1.1 Opslaan van gevaarlijke stoffen CMR-stoffen of bodembedreigende stoffen in verpakking, niet zijnde vuurwerk, vaste kunstmeststoffen en andere ontplofbare stoffen, bepaalde organische peroxiden (202076390)</meta:user-defined>
    <meta:user-defined meta:name="OVERHEID.PostcodeHuisnummer/OVERHEIDop.postcodeHuisnummer">9724CX 1</meta:user-defined>
    <meta:user-defined meta:name="OVERHEIDop.straatnaam">Trompsingel</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418</meta:user-defined>
    <meta:user-defined meta:name="OVERHEIDop.GmbID/DC.identifier">gmb-2021-159418</meta:user-defined>
    <meta:user-defined meta:name="OVERHEIDop.versieInformatie"/>
  </office:meta>
</office:document-meta>
</file>