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einder van der Veen Magazijnstellingen B.V., Grasdijkweg 31a te Garmerwolde, Groningen – opslag en verkoop van magazijnstellingen en aanverwante artikelen zie de site magazijnstellingen.nl (202172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ctiviteiten: Afdeling 2.6 Energiebesparing;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0280.195 585162.111</meta:user-defined>
    <meta:user-defined meta:name="DC.title">Acceptatie melding Activiteitenbesluit: Reinder van der Veen Magazijnstellingen B.V., Grasdijkweg 31a te Garmerwolde, Groningen – opslag en verkoop van magazijnstellingen en aanverwante artikelen zie de site magazijnstellingen.nl (202172752)</meta:user-defined>
    <meta:user-defined meta:name="OVERHEID.PostcodeHuisnummer/OVERHEIDop.postcodeHuisnummer">9798TC 31</meta:user-defined>
    <meta:user-defined meta:name="OVERHEIDop.straatnaam">Grasdijkweg</meta:user-defined>
    <meta:user-defined meta:name="OVERHEIDop.woonplaats">Garmerwolde</meta:user-defined>
    <meta:user-defined meta:name="DCTERMS.W3CDTF/DCTERMS.available">2021-05-26</meta:user-defined>
    <meta:user-defined meta:name="DCTERMS.W3CDTF/OVERHEIDop.jaargang">2021</meta:user-defined>
    <meta:user-defined meta:name="OVERHEIDop.publicationIssue">159417</meta:user-defined>
    <meta:user-defined meta:name="OVERHEIDop.GmbID/DC.identifier">gmb-2021-159417</meta:user-defined>
    <meta:user-defined meta:name="OVERHEIDop.versieInformatie"/>
  </office:meta>
</office:document-meta>
</file>