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ennens Groningen BV, Rouaanstraat 16a, Groningen – veranderen van het bedrijf (zeilmakerij en afdeling kranenbouw; Plaatsing klimtoren t.b.v. training) (202077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4.1.1 Opslaan van gevaarlijke stoffen CMR-stoffen of bodembedreigende stoffen in verpakking, niet zijnde vuurwerk, vaste kunstmeststoffen en andere ontplofbare stoffen, bepaalde organische peroxiden; 4.5.2 Lassen van metalen; 4.5.4 Stralen van metalen; 4.5.5 Reinigen, lijmen en coaten van metal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1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1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1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537.22 579707.341</meta:user-defined>
    <meta:user-defined meta:name="DC.title">Acceptatie melding Activiteitenbesluit: Mennens Groningen BV, Rouaanstraat 16a, Groningen – veranderen van het bedrijf (zeilmakerij en afdeling kranenbouw; Plaatsing klimtoren t.b.v. training) (202077773)</meta:user-defined>
    <meta:user-defined meta:name="OVERHEID.PostcodeHuisnummer/OVERHEIDop.postcodeHuisnummer">9723CD 16</meta:user-defined>
    <meta:user-defined meta:name="OVERHEIDop.straatnaam">Rouaan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415</meta:user-defined>
    <meta:user-defined meta:name="OVERHEIDop.GmbID/DC.identifier">gmb-2021-159415</meta:user-defined>
    <meta:user-defined meta:name="OVERHEIDop.versieInformatie"/>
  </office:meta>
</office:document-meta>
</file>