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omaris Staal B.V., Duinkerkenstraat 50, Groningen – het starten van het bedrijf Romaris Staal B.V. (202172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493.546 579940.528</meta:user-defined>
    <meta:user-defined meta:name="DC.title">Acceptatie melding Activiteitenbesluit: Romaris Staal B.V., Duinkerkenstraat 50, Groningen – het starten van het bedrijf Romaris Staal B.V. (202172287)</meta:user-defined>
    <meta:user-defined meta:name="OVERHEID.PostcodeHuisnummer/OVERHEIDop.postcodeHuisnummer">9723BT 50</meta:user-defined>
    <meta:user-defined meta:name="OVERHEIDop.straatnaam">Duinkerken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13</meta:user-defined>
    <meta:user-defined meta:name="OVERHEIDop.GmbID/DC.identifier">gmb-2021-159413</meta:user-defined>
    <meta:user-defined meta:name="OVERHEIDop.versieInformatie"/>
  </office:meta>
</office:document-meta>
</file>