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6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2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  <text:p text:style-name="table_al">In verband met de maatregelen rond het coronavirus vindt de raadsvergadering digitaal plaat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  <text:p text:style-name="table_al">Dit gebeurt schriftelijk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* en toezeggingen- en vragenlij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11-2-3">
                      <text:list-item text:style-override="id1-3-2-1-1-2-1-3-11-2-3-1">
                        <text:number>a.</text:number>
                        <text:p text:style-name="table_al">de besluitenlijst vaststellen;</text:p>
                      </text:list-item>
                      <text:list-item text:style-override="id1-3-2-1-1-2-1-3-11-2-3-2">
                        <text:number>b.</text:number>
                        <text:p text:style-name="table_al">de toezeggingen- en vragenlijst vaststellen;</text:p>
                      </text:list-item>
                      <text:list-item text:style-override="id1-3-2-1-1-2-1-3-11-2-3-3">
                        <text:number>c.</text:number>
                        <text:p text:style-name="table_al">lijst moties en amendement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Raadsbesluit met motivering over Ontwerpverklaring weigering van verklaring van geen bedenkingen ten behoeve van de realisatie van een onbemand tankstation, Technykwei 12 in Joure</text:span>
                    </text:p>
                    <text:p text:style-name="table_al">
                      <text:span text:style-name="nadrukvet">Voorstel: </text:span>Het raadsbesluit met motivering over Ontwerpverklaring weigering van verklaring van geen bedenkingen ten behoeve van de realisatie van een onbemand tankstation, Technykwei 12 in Joure vast te stellen.</text:p>
                    <text:p text:style-name="table_al">
                      <text:span text:style-name="nadrukvet">
                        <text:span text:style-name="nadrukcur">Over dit voorstel kan een besluit worden genomen onder agendapunt </text:span>
                      </text:span>
                      <text:span text:style-name="nadrukvet">
                        <text:span text:style-name="nadrukcur">1</text:span>
                      </text:span>
                      <text:span text:style-name="nadrukvet">
                        <text:span text:style-name="nadrukcur">3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sprocedure bestemmingsplan Boornzwaag - Langweerder Wielen </text:span>
                    </text:p>
                    <text:p text:style-name="table_al">
                      <text:span text:style-name="nadrukvet">Voorstel: </text:span>
                    </text:p>
                    <text:list text:style-name="id1-3-2-1-1-2-1-3-17-2-3">
                      <text:list-item text:style-override="id1-3-2-1-1-2-1-3-17-2-3-1">
                        <text:number>1.</text:number>
                        <text:p text:style-name="table_al">De nota zienswijzen en ambtshalve wijzigingen bestemmingsplan ‘Boornzwaag-Langweerder Wielen’ vast te stellen;</text:p>
                      </text:list-item>
                      <text:list-item text:style-override="id1-3-2-1-1-2-1-3-17-2-3-2">
                        <text:number>2.</text:number>
                        <text:p text:style-name="table_al">Het bestemmingsplan Boornzwaag - Langweerder Wielen met planid. NL.IMRO.1940.BOO19LANGWWIELEN-VA01 gewijzigd vast te stellen; </text:p>
                      </text:list-item>
                      <text:list-item text:style-override="id1-3-2-1-1-2-1-3-17-2-3-3">
                        <text:number>3.</text:number>
                        <text:p text:style-name="table_al">Geen exploitatieplan vast te stellen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door de woordvoerders van het Petear op </text:span>
                      </text:span>
                      <text:span text:style-name="nadrukvet">
                        <text:span text:style-name="nadrukcur">17 mei</text:span>
                      </text:span>
                      <text:span text:style-name="nadrukvet">
                        <text:span text:style-name="nadrukcur"> 2021 aangegeven dat nadere bespreking wenselijk is (Bespreekstuk). Over dit voorstel kan een besluit worden genomen onder agendapunt </text:span>
                      </text:span>
                      <text:span text:style-name="nadrukvet">
                        <text:span text:style-name="nadrukcur">1</text:span>
                      </text:span>
                      <text:span text:style-name="nadrukvet">
                        <text:span text:style-name="nadrukcur">4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 RES 1.0 </text:span>
                    </text:p>
                    <text:p text:style-name="table_al">
                      <text:span text:style-name="nadrukvet">Voorstel: </text:span>In te stemmen met de RES 1.0, inclusief het Friese bod van 3,0 TWh aan grootschalige duurzame energie</text:p>
                    <text:p text:style-name="table_al">
                      <text:span text:style-name="nadrukvet">
                        <text:span text:style-name="nadrukcur">Over dit voorstel is door de woordvoerders van het Petear op </text:span>
                      </text:span>
                      <text:span text:style-name="nadrukvet">
                        <text:span text:style-name="nadrukcur">17 mei</text:span>
                      </text:span>
                      <text:span text:style-name="nadrukvet">
                        <text:span text:style-name="nadrukcur"> 2021 aangegeven dat nadere bespreking wenselijk is (Bespreekstuk). Over dit voorstel kan een besluit worden genomen onder </text:span>
                      </text:span>
                      <text:span text:style-name="nadrukvet">
                        <text:span text:style-name="nadrukcur">agendapunt </text:span>
                      </text:span>
                      <text:span text:style-name="nadrukvet">
                        <text:span text:style-name="nadrukcur">1</text:span>
                      </text:span>
                      <text:span text:style-name="nadrukvet">
                        <text:span text:style-name="nadrukcur">5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Meerjaren)b</text:span>
                      <text:span text:style-name="nadrukvet">egroting Recreatieschap Marrekrite 2022-2025</text:span>
                    </text:p>
                    <text:p text:style-name="table_al">
                      <text:span text:style-name="nadrukvet">Voorstel:</text:span>
                      <text:span text:style-name="nadrukvet"/>Kennis te nemen van de begroting 2022 en de meerjarenbegroting 2023-2025 van recreatieschap Marrekrite en af te zien van het indienen van een zienswijze</text:p>
                    <text:p text:style-name="table_al">
                      <text:span text:style-name="nadrukvet">
                        <text:span text:style-name="nadrukcur">Over dit voorstel is door de </text:span>
                      </text:span>
                      <text:span text:style-name="nadrukvet">
                        <text:span text:style-name="nadrukcur">fractie Holtrop-Hoekstra bij </text:span>
                      </text:span>
                      <text:span text:style-name="nadrukvet">
                        <text:span text:style-name="nadrukcur">het Petear op </text:span>
                      </text:span>
                      <text:span text:style-name="nadrukvet">
                        <text:span text:style-name="nadrukcur">17 mei</text:span>
                      </text:span>
                      <text:span text:style-name="nadrukvet">
                        <text:span text:style-name="nadrukcur"> 2021 aangegeven dat nadere bespreking wenselijk is (Bespreekstuk). Over dit voorstel kan een besluit worden genomen onder agendapunt </text:span>
                      </text:span>
                      <text:span text:style-name="nadrukvet">
                        <text:span text:style-name="nadrukcur">1</text:span>
                      </text:span>
                      <text:span text:style-name="nadrukvet">
                        <text:span text:style-name="nadrukcur">6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en gemeenschappelijke regeling F</text:span>
                      <text:span text:style-name="nadrukvet">UMO</text:span>
                    </text:p>
                    <text:p text:style-name="table_al">
                      <text:span text:style-name="nadrukvet">Voorstel: </text:span>Kennis nemen van het voorstel tot wijzigen van de gemeenschappelijke regeling FUMO en het college toestemming verlenen om in te stemmen met deze wijzigingen.</text:p>
                    <text:p text:style-name="table_al">
                      <text:span text:style-name="nadrukvet">
                        <text:span text:style-name="nadrukcur">Over dit voorstel is geen nadere bespreking gevraagd door de woordvoerders van het Petear op </text:span>
                      </text:span>
                      <text:span text:style-name="nadrukvet">
                        <text:span text:style-name="nadrukcur">17 mei</text:span>
                      </text:span>
                      <text:span text:style-name="nadrukvet">
                        <text:span text:style-name="nadrukcur"> 2021 (Hamerstuk).</text:span>
                      </text:span>
                      <text:span text:style-name="nadrukvet">
                        <text:span text:style-name="nadrukcur"> Over dit voorstel kan een besluit worden genomen onder agendapunt </text:span>
                      </text:span>
                      <text:span text:style-name="nadrukvet">
                        <text:span text:style-name="nadrukcur">1</text:span>
                      </text:span>
                      <text:span text:style-name="nadrukvet">
                        <text:span text:style-name="nadrukcur">7</text:span>
                      </text:span>
                      <text:span text:style-name="nadrukvet">
                        <text:span text:style-name="nadrukcur">B</text:span>
                      </text:span>
                      <text:span text:style-name="nadrukcur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procedure ontwerpbegroting FUMO 2022 </text:span>
                    </text:p>
                    <text:p text:style-name="table_al">
                      <text:span text:style-name="nadrukvet">Voorstel: </text:span>Kennis te nemen van de ontwerpbegroting FUMO 2022 en in te stemmen met het voorstel om geen zienswijze in te dienen die tot aanpassing van de begroting zou moeten leiden.</text:p>
                    <text:p text:style-name="table_al">
                      <text:span text:style-name="nadrukvet">
                        <text:span text:style-name="nadrukcur">Over dit voorstel is geen nadere bespreking gevraagd door de woordvoerders van het Petear op </text:span>
                      </text:span>
                      <text:span text:style-name="nadrukvet">
                        <text:span text:style-name="nadrukcur">17 mei</text:span>
                      </text:span>
                      <text:span text:style-name="nadrukvet">
                        <text:span text:style-name="nadrukcur"> 2021 (Hamerstuk).</text:span>
                      </text:span>
                      <text:span text:style-name="nadrukvet">
                        <text:span text:style-name="nadrukcur"> Over dit voorstel kan een besluit worden genomen onder agendapunt </text:span>
                      </text:span>
                      <text:span text:style-name="nadrukvet">
                        <text:span text:style-name="nadrukcur">1</text:span>
                      </text:span>
                      <text:span text:style-name="nadrukvet">
                        <text:span text:style-name="nadrukcur">8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biedingsbrief begroting 2022, jaarstukken 2020 en eerste begrotingswijziging 2021 van de Veiligheidsregio Fryslân</text:span>
                    </text:p>
                    <text:p text:style-name="table_al">
                      <text:span text:style-name="nadrukvet">Voorstel: </text:span>
                    </text:p>
                    <text:list text:style-name="id1-3-2-1-1-2-1-3-27-2-3">
                      <text:list-item text:style-override="id1-3-2-1-1-2-1-3-27-2-3-1">
                        <text:number>1.</text:number>
                        <text:p text:style-name="table_al">Geen zienswijzen in te dienen op de Jaarstukken 2020 en Eerste begrotingswijziging 2021 Veiligheidsregio Fryslân;</text:p>
                      </text:list-item>
                      <text:list-item text:style-override="id1-3-2-1-1-2-1-3-27-2-3-2">
                        <text:number>2.</text:number>
                        <text:p text:style-name="table_al">Wel zienswijzen in te dienen op de Begroting 2022 van de Veiligheidsregio Fryslân; </text:p>
                      </text:list-item>
                      <text:list-item text:style-override="id1-3-2-1-1-2-1-3-27-2-3-3">
                        <text:number>3.</text:number>
                        <text:p text:style-name="table_al">De Veiligheidsregio Fryslân conform bijgevoegde conceptbrief hierover te informeren;</text:p>
                      </text:list-item>
                      <text:list-item text:style-override="id1-3-2-1-1-2-1-3-27-2-3-4">
                        <text:number>4.</text:number>
                        <text:p text:style-name="table_al">Kennis te nemen van de brief taakdifferentiatie brandweer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van het Petear op </text:span>
                      </text:span>
                      <text:span text:style-name="nadrukvet">
                        <text:span text:style-name="nadrukcur">17 mei</text:span>
                      </text:span>
                      <text:span text:style-name="nadrukvet">
                        <text:span text:style-name="nadrukcur"> 2021 (Hamerstuk).</text:span>
                      </text:span>
                      <text:span text:style-name="nadrukvet">
                        <text:span text:style-name="nadrukcur"> Over dit voorstel kan een besluit worden genomen onder agendapunt </text:span>
                      </text:span>
                      <text:span text:style-name="nadrukvet">
                        <text:span text:style-name="nadrukcur">19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2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Raadsbesluit met motivering over Ontwerpverklaring weigering van verklaring van geen bedenkingen ten behoeve van de realisatie van een onbemand tankstation, Technykwei 12 in Joure</text:span>
                    </text:p>
                    <text:p text:style-name="table_al">
                      <text:span text:style-name="nadrukvet">Voorstel: </text:span>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2-1-1">
                      <text:list-item text:style-override="id1-3-2-1-1-2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4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sprocedure bestemmingsplan Boornzwaag - Langweerder Wielen</text:span>
                    </text:p>
                    <text:p text:style-name="table_al">
                      <text:span text:style-name="nadrukvet">Voorstel:</text:span> 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4-1-1">
                      <text:list-item text:style-override="id1-3-2-1-1-2-1-3-3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5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 RES 1.0</text:span>
                    </text:p>
                    <text:p text:style-name="table_al">
                      <text:span text:style-name="nadrukvet">Voorstel:</text:span> 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6-1-1">
                      <text:list-item text:style-override="id1-3-2-1-1-2-1-3-3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6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Meerjaren)begroting Recreatieschap Marrekrite 2022-2025</text:span>
                    </text:p>
                    <text:p text:style-name="table_al">
                      <text:span text:style-name="nadrukvet">Voorstel:</text:span> 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8-1-1">
                      <text:list-item text:style-override="id1-3-2-1-1-2-1-3-3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7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en gemeenschappelijke regeling Fumo</text:span>
                    </text:p>
                    <text:p text:style-name="table_al">
                      <text:span text:style-name="nadrukvet">Voorstel: </text:span>zie agendapunt 9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0-1-1">
                      <text:list-item text:style-override="id1-3-2-1-1-2-1-3-4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8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procedure ontwerpbegroting FUMO 2022</text:span>
                    </text:p>
                    <text:p text:style-name="table_al">
                      <text:span text:style-name="nadrukvet">Voorstel: </text:span>zie agendapunt 10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2-1-1">
                      <text:list-item text:style-override="id1-3-2-1-1-2-1-3-4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9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biedingsbrief begroting 2022, jaarstukken 2020 en eerste begrotingswijziging 2021 van de Veiligheidsregio Fryslân</text:span>
                    </text:p>
                    <text:p text:style-name="table_al">
                      <text:span text:style-name="nadrukvet">Voorstel: </text:span>zie agendapunt 11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0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6-1-1">
                      <text:list-item text:style-override="id1-3-2-1-1-2-1-3-4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</text:span>
                    </text:p>
                    <text:p text:style-name="table_al">
                      <text:span text:style-name="nadrukvet">De voorstellen die worden behandeld in deze vergadering liggen ter inzage in het gemeentehuis en op de servicepunten in de gemeente De Fryske Marren. Ook kunt u de stukken vinden op de website: www.defryskemarren.nl/gemeenteraad.</text:span>
                    </text:p>
                    <text:p text:style-name="table_al"/>
                    <text:p text:style-name="table_al">
                      <text:span text:style-name="nadrukvet">Raadsvergadering live volgen</text:span>
                    </text:p>
                    <text:p text:style-name="table_al">
                      <text:span text:style-name="nadrukvet">In de raadszaal worden beeld- en geluidsopnamen gemaakt. Deze worden live uitgezonden via onze webcast www.defryskemarren.nl/gemeenteraad en kunnen ook achteraf worden bekeken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41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1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1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EPSG28992/DC.spatial">182086.42 553756.214</meta:user-defined>
    <meta:user-defined meta:name="DC.title">Agenda raadsvergadering</meta:user-defined>
    <meta:user-defined meta:name="OVERHEID.PostcodeHuisnummer/OVERHEIDop.postcodeHuisnummer">8501AA 1</meta:user-defined>
    <meta:user-defined meta:name="OVERHEIDop.straatnaam">Herema State</meta:user-defined>
    <meta:user-defined meta:name="OVERHEIDop.woonplaats">Jour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412</meta:user-defined>
    <meta:user-defined meta:name="OVERHEIDop.GmbID/DC.identifier">gmb-2021-159412</meta:user-defined>
    <meta:user-defined meta:name="OVERHEIDop.versieInformatie"/>
  </office:meta>
</office:document-meta>
</file>