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askinenweg B.V., Bedrijfsverzamelgebouw Kaskinenweg, Groningen – het starten van het bedrijf Kaskinenweg B.V. (202173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56.692 580884.962</meta:user-defined>
    <meta:user-defined meta:name="DC.title">Ontvangen melding Activiteitenbesluit: Kaskinenweg B.V., Bedrijfsverzamelgebouw Kaskinenweg, Groningen – het starten van het bedrijf Kaskinenweg B.V. (202173173)</meta:user-defined>
    <meta:user-defined meta:name="OVERHEID.PostcodeHuisnummer/OVERHEIDop.postcodeHuisnummer">9723JL 10</meta:user-defined>
    <meta:user-defined meta:name="OVERHEIDop.straatnaam">Kaskinen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08</meta:user-defined>
    <meta:user-defined meta:name="OVERHEIDop.GmbID/DC.identifier">gmb-2021-159408</meta:user-defined>
    <meta:user-defined meta:name="OVERHEIDop.versieInformatie"/>
  </office:meta>
</office:document-meta>
</file>