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egro Verpleegartikelen, Peizerweg 86/3, Groningen – veranderen activiteiten (Verhuizen naar nieuwe locatie) (202173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341.296 580917.168</meta:user-defined>
    <meta:user-defined meta:name="DC.title">Ontvangen melding Activiteitenbesluit: Vegro Verpleegartikelen, Peizerweg 86/3, Groningen – veranderen activiteiten (Verhuizen naar nieuwe locatie) (202173179)</meta:user-defined>
    <meta:user-defined meta:name="OVERHEID.PostcodeHuisnummer/OVERHEIDop.postcodeHuisnummer">9727AK 86</meta:user-defined>
    <meta:user-defined meta:name="OVERHEIDop.straatnaam">Peizer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05</meta:user-defined>
    <meta:user-defined meta:name="OVERHEIDop.GmbID/DC.identifier">gmb-2021-159405</meta:user-defined>
    <meta:user-defined meta:name="OVERHEIDop.versieInformatie"/>
  </office:meta>
</office:document-meta>
</file>