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an der Waalshof (ongen.) te Nijkerk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183</text:p>
            <text:p text:style-name="common-al">Verzonden 23-12-2020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9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672.865 469934.99</meta:user-defined>
    <meta:user-defined meta:name="DC.title">Geaccepteerde melding, Van der Waalshof (ongen.) te Nijkerk, tijdelijk lozen van bemalingswater</meta:user-defined>
    <meta:user-defined meta:name="OVERHEID.PostcodeHuisnummer/OVERHEIDop.postcodeHuisnummer">3863AK 1</meta:user-defined>
    <meta:user-defined meta:name="OVERHEIDop.straatnaam">Van der Waalshof</meta:user-defined>
    <meta:user-defined meta:name="OVERHEIDop.woonplaats">Nijker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94</meta:user-defined>
    <meta:user-defined meta:name="OVERHEIDop.GmbID/DC.identifier">gmb-2021-1594</meta:user-defined>
    <meta:user-defined meta:name="OVERHEIDop.versieInformatie"/>
  </office:meta>
</office:document-meta>
</file>