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Collins Foods Netherlands Limited, Sontplein 3, Groningen – het starten van het bedrijf Collins Foods Netherlands Limited (2021731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39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9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39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004.115 581771.986</meta:user-defined>
    <meta:user-defined meta:name="DC.title">Ontvangen melding Activiteitenbesluit: Collins Foods Netherlands Limited, Sontplein 3, Groningen – het starten van het bedrijf Collins Foods Netherlands Limited (202173118)</meta:user-defined>
    <meta:user-defined meta:name="OVERHEID.PostcodeHuisnummer/OVERHEIDop.postcodeHuisnummer">9723BZ 3</meta:user-defined>
    <meta:user-defined meta:name="OVERHEIDop.straatnaam">Sontplein</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396</meta:user-defined>
    <meta:user-defined meta:name="OVERHEIDop.GmbID/DC.identifier">gmb-2021-159396</meta:user-defined>
    <meta:user-defined meta:name="OVERHEIDop.versieInformatie"/>
  </office:meta>
</office:document-meta>
</file>