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0-1-1">
      <style:table-column-properties style:rel-column-width="29*"/>
    </style:style>
    <style:style style:family="table-column" style:parent-style-name="colspec" style:name="id1-3-2-2-1-20-1-2">
      <style:table-column-properties style:rel-column-width="61*"/>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oger onderwijs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hoger onderwijs in Den Haag is er een nieuwe Subsidieregeling hoger onderwijs Den Haag 2021 opgesteld conform de uitgangspunten van de Kadernota subsidiebeleid Den Haag 2020-2023 (RIS305416) en de Algemene subsidieverordening Den Haag 2020 (RIS305417). De Subsidieregeling hoger onderwijs Den Haag 2021 volgt de Subsidieregeling hoger onderwijs Den Haag 2020 (RIS306281) op. Na de inwerkingtreding van de Subsidieregeling hoger onderwijs Den Haag 2020 is gebleken dat deze in 2021 op meerdere punten bijstelling en aanvulling zou behoeven. Om deze reden is ervoor gekozen een nieuwe subsidieregeling op te stellen.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vast te stellen de navolgende Subsidieregeling hoger onderwijs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instelling voor hoger onderwijs:</text:p>
                  </table:table-cell>
                  <table:table-cell table:style-name="entry" table:number-rows-spanned="1" table:number-columns-spanned="1">
                    <text:p text:style-name="table_al">een hogere onderwijsinstelling zoals gedefinieerd in artikel 1.1, </text:p>
                    <text:p text:style-name="table_al">onder g, van de Wet op het hoger onderwijs en wetenschappelijk onderzoek;</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onderwijsprofessional:</text:p>
                  </table:table-cell>
                  <table:table-cell table:style-name="entry" table:number-rows-spanned="1" table:number-columns-spanned="1">
                    <text:p text:style-name="table_al">persoon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persoon die staat ingeschreven aan een instelling voor hoger onderwijs;</text:p>
                  </table:table-cell>
                </table:table-row>
                <table:table-row table:style-name="row">
                  <table:table-cell table:style-name="entry" table:number-rows-spanned="1" table:number-columns-spanned="1">
                    <text:p text:style-name="table_al">studentenklimaat:</text:p>
                  </table:table-cell>
                  <table:table-cell table:style-name="entry" table:number-rows-spanned="1" table:number-columns-spanned="1">
                    <text:p text:style-name="table_al">het totaal aan randvoorwaarden op het gebied van onder andere sport, debat en inhoudelijke ontmoeting voor en tussen studenten, opdat zij optimaal gebruik kunnen maken van hun studietijd;</text:p>
                  </table:table-cell>
                </table:table-row>
                <table:table-row table:style-name="row">
                  <table:table-cell table:style-name="entry" table:number-rows-spanned="1" table:number-columns-spanned="1">
                    <text:p text:style-name="table_al">studentenvereniging:</text:p>
                  </table:table-cell>
                  <table:table-cell table:style-name="entry" table:number-rows-spanned="1" table:number-columns-spanned="1">
                    <text:p text:style-name="table_al">vereniging voor en door studenten, verbonden aan Den Haag en niet aan een specifieke studie;</text:p>
                  </table:table-cell>
                </table:table-row>
                <table:table-row table:style-name="row">
                  <table:table-cell table:style-name="entry" table:number-rows-spanned="1" table:number-columns-spanned="1">
                    <text:p text:style-name="table_al">studievereniging:</text:p>
                  </table:table-cell>
                  <table:table-cell table:style-name="entry" table:number-rows-spanned="1" table:number-columns-spanned="1">
                    <text:p text:style-name="table_al">vereniging voor en door studenten, verbonden aan Den Haag en aan een specifieke studie.</text:p>
                  </table:table-cell>
                </table:table-row>
              </table:table>
              <text:p text:style-name="table_bottom"/>
            </text:section>
            <text:p text:style-name="al"/>
            <text:p text:style-name="al">
            <text:span text:style-name="nadrukvet">Artikel 1.2 </text:span>
            <text:span text:style-name="nadrukvet"/>
            <text:span text:style-name="nadrukvet">Toepassingsbereik </text:span>
          </text:p>
            <text:p text:style-name="al">Deze subsidieregeling is van toepassing op de verstrekking van subsidies door het college voor de in artikel 2.2.2, 2.3.2, 2.4.2 en 2.5.2 bedoelde activiteiten.</text:p>
            <text:p text:style-name="al"/>
            <text:p text:style-name="al">
            <text:span text:style-name="nadrukvet">Artikel 1.3 </text:span>
            <text:span text:style-name="nadrukvet">Subsidieaanvraag</text:span>
          </text:p>
            <text:list text:style-name="id1-3-2-2-1-26">
              <text:list-item text:style-override="id1-3-2-2-1-26-1">
                <text:number>1.</text:number>
                <text:p text:style-name="al">Een aanvraag om een subsidie voor het kalenderjaar 2022 wordt, in afwijking van artikel 9, eerste lid, van de ASV digitaal ingediend via het onderwijsloket met behulp van het bijbehorend digitale aanvraagformulier.</text:p>
              </text:list-item>
            </text:list>
            <text:list text:style-name="id1-3-2-2-1-27">
              <text:list-item text:style-override="id1-3-2-2-1-27-1">
                <text:number>2.</text:number>
                <text:p text:style-name="al">De periode van indiening is, in afwijking van artikel 9, eerste lid, van de ASV, van 1 oktober tot en met 30 november van het kalenderjaar voorafgaand aan het kalenderjaar, waarin de activiteiten waarvoor subsidie is aangevraagd, zullen plaatsvinden.</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als bedoeld in de artikelen 2.2.2, 2.3.2, 2.4.2 en 2.5.2.</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text:p>
            <text:list text:style-name="id1-3-2-2-1-34">
              <text:list-item text:style-override="id1-3-2-2-1-34-1">
                <text:number/>
                <text:p text:style-name="al">a. de subsidieontvanger werkt mee aan het onderzoek op grond van de door het college aangewezen toezichthouder; </text:p>
              </text:list-item>
            </text:list>
            <text:list text:style-name="id1-3-2-2-1-35">
              <text:list-item text:style-override="id1-3-2-2-1-35-1">
                <text:number/>
                <text:p text:style-name="al">b. de subsidieontvanger werkt mee aan inhoudelijk onderzoek ten behoeve van monitoring en evaluatie; </text:p>
              </text:list-item>
            </text:list>
            <text:list text:style-name="id1-3-2-2-1-36">
              <text:list-item text:style-override="id1-3-2-2-1-36-1">
                <text:number/>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 Beslistermijn</text:span>
          </text:p>
            <text:p text:style-name="al">Het college beslist, in afwijking van artikel 10, tweede lid, van de ASV, binnen 12 weken na sluiting van de aanvraagtermijn bedoeld in artikel 1.3, tweede lid, nadat de volledige digitale subsidieaanvraag is ingediend.</text:p>
            <text:p text:style-name="al"/>
            <text:p text:style-name="al">
            <text:span text:style-name="nadrukvet">Artikel 1.7 Bevoorschotting</text:span>
          </text:p>
            <text:p text:style-name="al">Subsidies bedoeld in artikel 1.3, tweede lid, worden bevoorschot met 100% van de verleende subsidie in één keer.</text:p>
            <text:p text:style-name="al"/>
            <text:p text:style-name="al">
            <text:span text:style-name="nadrukvet">Artikel 1.8 </text:span>
            <text:span text:style-name="nadrukvet">Wijze van verantwoorden</text:span>
          </text:p>
            <text:p text:style-name="al">In aanvulling op artikel 17, vierde en vijfde lid, van de ASV bevat de subsidieaanvraag tot vaststelling tevens:  </text:p>
            <text:list text:style-name="id1-3-2-2-1-46">
              <text:list-item text:style-override="id1-3-2-2-1-46-1">
                <text:number/>
                <text:p text:style-name="al">a. een bestuursverklaring volgens het door burgemeester en wethouders vastgestelde model; </text:p>
              </text:list-item>
            </text:list>
            <text:list text:style-name="id1-3-2-2-1-47">
              <text:list-item text:style-override="id1-3-2-2-1-47-1">
                <text:number/>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text:span>
            <text:span text:style-name="nadrukvet">Subsidie o</text:span>
            <text:span text:style-name="nadrukvet">nderwijs dat bijdraagt aan de economie van de stad</text:span>
          </text:p>
            <text:p text:style-name="al"/>
            <text:p text:style-name="al">
            <text:span text:style-name="nadrukvet">Paragraaf 2.1 Algemene bepaling</text:span>
          </text:p>
            <text:p text:style-name="al"/>
            <text:p text:style-name="al">
            <text:span text:style-name="nadrukvet">Artikel 2.1.1 Doel van de subsidies van hoofdstuk 2</text:span>
          </text:p>
            <text:p text:style-name="al">Het achterliggende maatschappelijke doel van de subsidieregeling is om de economische en sociale innovatie in Den Haag te vergroten, de aansluiting tussen onderwijs, economische ontwikkeling, werkgelegenheid en arbeidspotentieel te bevorderen, gevestigde kennis- en onderwijsinstellingen te verbinden met de stad en studenten te faciliteren met een passend aanbod van voorzieningen en activiteiten om hiermee een aantrekkelijk vestigingsklimaat voor nationaal en internationaal talent te bieden.</text:p>
            <text:p text:style-name="al"/>
            <text:p text:style-name="al">
            <text:span text:style-name="nadrukvet">Paragraaf 2.2 Subsidie investeren in economische en sociale innovatie </text:span>
          </text:p>
            <text:p text:style-name="al"/>
            <text:p text:style-name="al">
            <text:span text:style-name="nadrukvet">Artikel 2.2.1 Doel van de subsidie</text:span>
          </text:p>
            <text:p text:style-name="al">Het doel van de subsidie in deze paragraaf is het stimuleren van onderzoek gericht op één of meerdere van de volgende maatschappelijke thema’s: </text:p>
            <text:list text:style-name="id1-3-2-2-1-60">
              <text:list-item text:style-override="id1-3-2-2-1-60-1">
                <text:number/>
                <text:p text:style-name="al">a. kansengelijkheid;</text:p>
              </text:list-item>
            </text:list>
            <text:list text:style-name="id1-3-2-2-1-61">
              <text:list-item text:style-override="id1-3-2-2-1-61-1">
                <text:number/>
                <text:p text:style-name="al">b. duurzaamheid;</text:p>
              </text:list-item>
            </text:list>
            <text:list text:style-name="id1-3-2-2-1-62">
              <text:list-item text:style-override="id1-3-2-2-1-62-1">
                <text:number/>
                <text:p text:style-name="al">c. circulaire economie;</text:p>
              </text:list-item>
            </text:list>
            <text:list text:style-name="id1-3-2-2-1-63">
              <text:list-item text:style-override="id1-3-2-2-1-63-1">
                <text:number/>
                <text:p text:style-name="al">d. energietransitie;</text:p>
              </text:list-item>
            </text:list>
            <text:list text:style-name="id1-3-2-2-1-64">
              <text:list-item text:style-override="id1-3-2-2-1-64-1">
                <text:number/>
                <text:p text:style-name="al">e. sociale veiligheid binnen wijken;</text:p>
              </text:list-item>
            </text:list>
            <text:list text:style-name="id1-3-2-2-1-65">
              <text:list-item text:style-override="id1-3-2-2-1-65-1">
                <text:number/>
                <text:p text:style-name="al">f. cybersecurity;</text:p>
              </text:list-item>
            </text:list>
            <text:list text:style-name="id1-3-2-2-1-66">
              <text:list-item text:style-override="id1-3-2-2-1-66-1">
                <text:number/>
                <text:p text:style-name="al">g. data-analyse.</text:p>
              </text:list-item>
            </text:list>
            <text:p text:style-name="al"/>
            <text:p text:style-name="al">
            <text:span text:style-name="nadrukvet">Artikel 2.2.2 Activiteiten </text:span>
          </text:p>
            <text:p text:style-name="al">Subsidie wordt uitsluitend verstrekt voor activiteiten die:</text:p>
            <text:list text:style-name="id1-3-2-2-1-70">
              <text:list-item text:style-override="id1-3-2-2-1-70-1">
                <text:number/>
                <text:p text:style-name="al">a. vernieuwend en aanvullend zijn ten opzichte van het bestaande onderwijsaanbod; </text:p>
              </text:list-item>
            </text:list>
            <text:list text:style-name="id1-3-2-2-1-71">
              <text:list-item text:style-override="id1-3-2-2-1-71-1">
                <text:number/>
                <text:p text:style-name="al">b. bijdragen aan het profiel van Den Haag als stad voor vrede, recht en veiligheid; en</text:p>
              </text:list-item>
            </text:list>
            <text:list text:style-name="id1-3-2-2-1-72">
              <text:list-item text:style-override="id1-3-2-2-1-72-1">
                <text:number/>
                <text:p text:style-name="al">c. géén commerciële doeleinden dienen. </text:p>
              </text:list-item>
            </text:list>
            <text:p text:style-name="al"/>
            <text:p text:style-name="al">
            <text:span text:style-name="nadrukvet">Artikel 2.2.3 Doelgroep</text:span>
          </text:p>
            <text:p text:style-name="al">Subsidie wordt uitsluitend verstrekt aan een instelling voor hoger onderwijs die in Den Haag gevestigd is.</text:p>
            <text:p text:style-name="al"/>
            <text:p text:style-name="al">
            <text:span text:style-name="nadrukvet">Artikel 2.2.4 Hoogte van de subsidie</text:span>
          </text:p>
            <text:p text:style-name="al">Een subsidie bedraagt maximaal 70% van de subsidiabele kosten tot een maximum van € 100.000,- per subsidieaanvraag.</text:p>
            <text:p text:style-name="al"/>
            <text:p text:style-name="al">
            <text:span text:style-name="nadrukvet">Artikel 2.2.5 Subsidieplafond</text:span>
          </text:p>
            <text:list text:style-name="id1-3-2-2-1-81">
              <text:list-item text:style-override="id1-3-2-2-1-81-1">
                <text:number>1.</text:number>
                <text:p text:style-name="al">Voor subsidieverlening op grond van artikel 2.2.2 geldt een subsidieplafond € 227.000,- voor het kalenderjaar 2022.</text:p>
              </text:list-item>
            </text:list>
            <text:list text:style-name="id1-3-2-2-1-82">
              <text:list-item text:style-override="id1-3-2-2-1-82-1">
                <text:number>2.</text:number>
                <text:p text:style-name="al">Het college kan het subsidieplafond verlagen conform artikel 7 van de ASV.</text:p>
              </text:list-item>
            </text:list>
            <text:p text:style-name="al"/>
            <text:p text:style-name="al">
            <text:span text:style-name="nadrukvet">Artikel 2.2.6 Wijze van verdeling</text:span>
          </text:p>
            <text:list text:style-name="id1-3-2-2-1-85">
              <text:list-item text:style-override="id1-3-2-2-1-85-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86">
              <text:list-item text:style-override="id1-3-2-2-1-86-1">
                <text:number>2.</text:number>
                <text:p text:style-name="al"> Indien de aanvrager krachtens artikel 4:5 van de Algemene wet bestuursrecht de gelegenheid heeft gehad de subsidieaanvraag aan te vullen, geldt als datum van indiening van de subsidieaanvraag de datum waarop de subsidieaanvraag volledig is. </text:p>
              </text:list-item>
            </text:list>
            <text:p text:style-name="al"/>
            <text:p text:style-name="al">
            <text:span text:style-name="nadrukvet">Paragraaf 2.3 Subsidie investeren in Kenniseconomie en Stad van Vrede &amp; Recht</text:span>
          </text:p>
            <text:p text:style-name="al"/>
            <text:p text:style-name="al">
            <text:span text:style-name="nadrukvet">Artikel 2.3.1 Doel van de subsidie</text:span>
          </text:p>
            <text:p text:style-name="al">Het doel van de subsidie in deze paragraaf is het stimuleren van vernieuwend hoger onderwijs op het gebied van vrede, recht en veiligheid.</text:p>
            <text:p text:style-name="al"/>
            <text:p text:style-name="al">
            <text:span text:style-name="nadrukvet">Artikel 2.3.2 Activiteiten</text:span>
          </text:p>
            <text:p text:style-name="al">Subsidie wordt uitsluitend verstrekt voor activiteiten gericht op de ontwikkeling van nieuwe opleidingen door een instelling voor hoger onderwijs, op het gebied van vrede, recht en veiligheid. </text:p>
            <text:p text:style-name="al"/>
            <text:p text:style-name="al">
            <text:span text:style-name="nadrukvet">Artikel 2.3.3 Doelgroep</text:span>
          </text:p>
            <text:p text:style-name="al">Subsidie wordt uitsluitend verstrekt aan een instelling voor hoger onderwijs die in Den Haag gevestigd is.</text:p>
            <text:p text:style-name="al"/>
            <text:p text:style-name="al">
            <text:span text:style-name="nadrukvet">Artikel 2.3.4 Hoogte van de subsidie</text:span>
          </text:p>
            <text:p text:style-name="al">Een subsidie bedraagt maximaal 70% van de subsidiabele kosten tot een maximum van € 100.000,- per subsidieaanvraag.</text:p>
            <text:p text:style-name="al"/>
            <text:p text:style-name="al">
            <text:span text:style-name="nadrukvet">Artikel 2.3.5 Subsidieplafond</text:span>
          </text:p>
            <text:list text:style-name="id1-3-2-2-1-103">
              <text:list-item text:style-override="id1-3-2-2-1-103-1">
                <text:number>1.</text:number>
                <text:p text:style-name="al">Voor subsidieverlening op grond van artikel 2.3.2 geldt een subsidieplafond van € 140.000,- voor het kalenderjaar 2022.</text:p>
              </text:list-item>
            </text:list>
            <text:list text:style-name="id1-3-2-2-1-104">
              <text:list-item text:style-override="id1-3-2-2-1-104-1">
                <text:number>2.</text:number>
                <text:p text:style-name="al">Het college kan het subsidieplafond verlagen conform artikel 7 van de ASV.</text:p>
              </text:list-item>
            </text:list>
            <text:p text:style-name="al"/>
            <text:p text:style-name="al">
            <text:span text:style-name="nadrukvet">Artikel 2.3.6 Wijze van verdeling</text:span>
          </text:p>
            <text:list text:style-name="id1-3-2-2-1-107">
              <text:list-item text:style-override="id1-3-2-2-1-107-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08">
              <text:list-item text:style-override="id1-3-2-2-1-108-1">
                <text:number>2.</text:number>
                <text:p text:style-name="al"> Indien de aanvrager krachtens artikel 4:5 van de Algemene wet bestuursrecht de gelegenheid heeft gehad de subsidieaanvraag aan te vullen, geldt als datum van indiening van de subsidieaanvraag de datum waarop de subsidieaanvraag volledig is. </text:p>
              </text:list-item>
            </text:list>
            <text:p text:style-name="al"/>
            <text:p text:style-name="al">
            <text:span text:style-name="nadrukvet">Paragraaf 2.4 Subsidie investeren in ontwikkelen Den Haag studentenstad</text:span>
          </text:p>
            <text:p text:style-name="al"/>
            <text:p text:style-name="al">
            <text:span text:style-name="nadrukvet">Artikel 2.4.1 Doel van de subsidie</text:span>
          </text:p>
            <text:p text:style-name="al">Het doel van de subsidie in deze paragraaf is het verbeteren van het studentenklimaat in Den Haag door intensieve samenwerking te stimuleren tussen studenten- of studieverenigingen, instellingen voor hoger onderwijs en de gemeente Den Haag.</text:p>
            <text:p text:style-name="al"/>
            <text:p text:style-name="al">
            <text:span text:style-name="nadrukvet">Artikel 2.4.2 Activiteiten</text:span>
          </text:p>
            <text:list text:style-name="id1-3-2-2-1-116">
              <text:list-item text:style-override="id1-3-2-2-1-116-1">
                <text:number>1.</text:number>
                <text:p text:style-name="al">Subsidie wordt uitsluitend verstrekt voor activiteiten die: </text:p>
                <text:p text:style-name="al">a. het studentenklimaat in Den Haag bevorderen;</text:p>
                <text:p text:style-name="al">b. studenten duurzaam aan Den Haag verbinden;</text:p>
                <text:p text:style-name="al">c. een substantiële bijdrage leveren aan de ontwikkeling van Den Haag als studentenstad;</text:p>
                <text:p text:style-name="al">d. als doel hebben bij te dragen aan Den Haag door het versterken van sociale cohesie.</text:p>
              </text:list-item>
            </text:list>
            <text:list text:style-name="id1-3-2-2-1-117">
              <text:list-item text:style-override="id1-3-2-2-1-117-1">
                <text:number>2.</text:number>
                <text:p text:style-name="al">De activiteiten, bedoeld in het vorige lid, worden in Den Haag uitgevoerd.</text:p>
              </text:list-item>
            </text:list>
            <text:p text:style-name="al"/>
            <text:p text:style-name="al">
            <text:span text:style-name="nadrukvet">Artikel 2.4.3 Doelgroep</text:span>
          </text:p>
            <text:p text:style-name="al">Subsidie wordt uitsluitend verstrekt aan:</text:p>
            <text:list text:style-name="id1-3-2-2-1-121">
              <text:list-item text:style-override="id1-3-2-2-1-121-1">
                <text:number/>
                <text:p text:style-name="al">a. een instelling voor hoger onderwijs die in Den Haag gevestigd is;</text:p>
              </text:list-item>
            </text:list>
            <text:list text:style-name="id1-3-2-2-1-122">
              <text:list-item text:style-override="id1-3-2-2-1-122-1">
                <text:number/>
                <text:p text:style-name="al">b. een studie- of studentenvereniging.</text:p>
              </text:list-item>
            </text:list>
            <text:p text:style-name="al"/>
            <text:p text:style-name="al">
            <text:span text:style-name="nadrukvet">Artikel 2.4.4 Hoogte van de subsidie</text:span>
          </text:p>
            <text:p text:style-name="al">Een subsidie bedraagt maximaal 70% van de subsidiabele kosten tot een maximum van € 5.000,- per subsidieaanvraag.</text:p>
            <text:p text:style-name="al"/>
            <text:p text:style-name="al">
            <text:span text:style-name="nadrukvet">Artikel 2.4.5 Subsidieplafond</text:span>
          </text:p>
            <text:list text:style-name="id1-3-2-2-1-128">
              <text:list-item text:style-override="id1-3-2-2-1-128-1">
                <text:number>1.</text:number>
                <text:p text:style-name="al">Voor subsidieverlening op grond van artikel 2.4.2 geldt een subsidieplafond van € 25.000,- voor het kalenderjaar 2022.</text:p>
              </text:list-item>
            </text:list>
            <text:list text:style-name="id1-3-2-2-1-129">
              <text:list-item text:style-override="id1-3-2-2-1-129-1">
                <text:number>2.</text:number>
                <text:p text:style-name="al">Het college kan het subsidieplafond verlagen conform artikel 7 van de ASV.</text:p>
              </text:list-item>
            </text:list>
            <text:p text:style-name="al"/>
            <text:p text:style-name="al">
            <text:span text:style-name="nadrukvet">Artikel 2.4.6 Wijze van verdeling</text:span>
          </text:p>
            <text:list text:style-name="id1-3-2-2-1-132">
              <text:list-item text:style-override="id1-3-2-2-1-132-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133">
              <text:list-item text:style-override="id1-3-2-2-1-133-1">
                <text:number>2.</text:number>
                <text:p text:style-name="al"> Indien de aanvrager krachtens artikel 4:5 van de Algemene wet bestuursrecht de gelegenheid heeft gehad de subsidieaanvraag aan te vullen, geldt als datum van indiening van de subsidieaanvraag de datum waarop de subsidieaanvraag volledig is. </text:p>
              </text:list-item>
            </text:list>
            <text:p text:style-name="al"/>
            <text:p text:style-name="al">
            <text:span text:style-name="nadrukvet">Paragraaf 2.5 Subsidie investeren in een aantrekkelijke kennis- en onderwijsstad</text:span>
          </text:p>
            <text:p text:style-name="al"/>
            <text:p text:style-name="al">
            <text:span text:style-name="nadrukvet">Artikel 2.5.1 Doel van de subsidie</text:span>
          </text:p>
            <text:p text:style-name="al">Het doel van de subsidie in deze paragraaf is het stimuleren van een samenhangend aanbod van hoger onderwijs, onderzoek en valorisatie ten behoeve van de ontwikkeling van Den Haag als (internationale) kennis-en onderwijsstad.</text:p>
            <text:p text:style-name="al"/>
            <text:p text:style-name="al">
            <text:span text:style-name="nadrukvet">Artikel 2.5.2 Activiteiten</text:span>
          </text:p>
            <text:p text:style-name="al">Subsidie wordt uitsluitend verstrekt voor het opstarten en ontwikkelen van nieuwe onderwijs- en onderzoeksinitiatieven die:</text:p>
            <text:list text:style-name="id1-3-2-2-1-142">
              <text:list-item text:style-override="id1-3-2-2-1-142-1">
                <text:number/>
                <text:p text:style-name="al">a. gericht zijn op verbreding en verdieping van een of meer van de volgende onderzoeksthema’s:</text:p>
                <text:p text:style-name="al">1° kansengelijkheid;</text:p>
                <text:p text:style-name="al">2° duurzaamheidcirculaire economie;</text:p>
                <text:p text:style-name="al">3° energietransitie;</text:p>
                <text:p text:style-name="al">4° sociale veiligheid binnen wijken;</text:p>
                <text:p text:style-name="al">5° cybersecurity;</text:p>
                <text:p text:style-name="al">6° data-analyse. </text:p>
              </text:list-item>
            </text:list>
            <text:list text:style-name="id1-3-2-2-1-143">
              <text:list-item text:style-override="id1-3-2-2-1-143-1">
                <text:number/>
                <text:p text:style-name="al">b. waarvan het beoogd eindresultaat bijdraagt aan de stad Den Haag als aantrekkelijke kennis- en onderwijsstad voor het hoger onderwijs. </text:p>
              </text:list-item>
            </text:list>
            <text:p text:style-name="al"/>
            <text:p text:style-name="al">
            <text:span text:style-name="nadrukvet">Artikel 2.5.3 Doelgroep</text:span>
          </text:p>
            <text:p text:style-name="al">Subsidie wordt uitsluitend verstrekt aan een instelling voor hoger onderwijs die in Den Haag gevestigd is.</text:p>
            <text:p text:style-name="al"/>
            <text:p text:style-name="al">
            <text:span text:style-name="nadrukvet">Artikel 2.5.4 Hoogte van de subsidie</text:span>
          </text:p>
            <text:p text:style-name="al">Een subsidie bedraagt maximaal 70% van de subsidiabele kosten tot een maximum van € 100.000,- per subsidieaanvraag.</text:p>
            <text:p text:style-name="al"/>
            <text:p text:style-name="al">
            <text:span text:style-name="nadrukvet">Artikel 2.5.5 Subsidieplafond</text:span>
          </text:p>
            <text:list text:style-name="id1-3-2-2-1-152">
              <text:list-item text:style-override="id1-3-2-2-1-152-1">
                <text:number>1.</text:number>
                <text:p text:style-name="al">Voor subsidieverlening op grond van artikel 2.5.2 geldt een subsidieplafond van € 175.000,- voor het kalenderjaar 2022.</text:p>
              </text:list-item>
            </text:list>
            <text:list text:style-name="id1-3-2-2-1-153">
              <text:list-item text:style-override="id1-3-2-2-1-153-1">
                <text:number>2.</text:number>
                <text:p text:style-name="al">Het college kan het subsidieplafond verlagen conform artikel 7 van de ASV.</text:p>
              </text:list-item>
            </text:list>
            <text:p text:style-name="al"/>
            <text:p text:style-name="al">
            <text:span text:style-name="nadrukvet">Artikel 2.5.6 Wijze van verdeling</text:span>
          </text:p>
            <text:list text:style-name="id1-3-2-2-1-156">
              <text:list-item text:style-override="id1-3-2-2-1-156-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157">
              <text:list-item text:style-override="id1-3-2-2-1-157-1">
                <text:number>2.</text:number>
                <text:p text:style-name="al"> Indien de aanvrager krachtens artikel 4:5 van de Algemene wet bestuursrecht de gelegenheid heeft gehad de subsidieaanvraag aan te vullen, geldt als datum van indiening van de subsidieaanvraag de datum waarop de subsidieaanvraag volledig is. </text:p>
              </text:list-item>
            </text:list>
            <text:p text:style-name="al"/>
            <text:p text:style-name="al">
            <text:span text:style-name="nadrukvet">Hoofdtsuk 3 Overige bepalingen</text:span>
          </text:p>
            <text:p text:style-name="al"/>
            <text:p text:style-name="al">
            <text:span text:style-name="nadrukvet">Artikel 3.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Inwerkingtreding</text:span>
          </text:p>
            <text:list text:style-name="id1-3-2-2-1-165">
              <text:list-item text:style-override="id1-3-2-2-1-165-1">
                <text:number>1.</text:number>
                <text:p text:style-name="al"> Deze regeling treedt in werking met ingang van 1 juni 2021.</text:p>
              </text:list-item>
            </text:list>
            <text:list text:style-name="id1-3-2-2-1-166">
              <text:list-item text:style-override="id1-3-2-2-1-166-1">
                <text:number>2.</text:number>
                <text:p text:style-name="al"> Deze regeling vervalt op 31 december 2022. </text:p>
              </text:list-item>
            </text:list>
            <text:p text:style-name="al"/>
            <text:p text:style-name="al">
            <text:span text:style-name="nadrukvet">Artikel 3.3 Intrekking</text:span>
          </text:p>
            <text:p text:style-name="al">De Subsidieregeling hoger onderwijs Den Haag 2020 wordt ingetrokken. </text:p>
            <text:p text:style-name="al"/>
            <text:p text:style-name="al">
            <text:span text:style-name="nadrukvet">Artikel 3.4 Overgangsrecht</text:span>
          </text:p>
            <text:p text:style-name="al">De bepalingen van de Subsidieregeling hoger onderwijs Den Haag 2020 blijven van toepassing op subsidies die vóór inwerkingtreding van deze regeling zijn aangevraagd op basis van de Subsidieregeling hoger onderwijs Den Haag 2020.</text:p>
            <text:p text:style-name="al"/>
            <text:p text:style-name="al">
            <text:span text:style-name="nadrukvet">Artikel 3.5 Citeertitel</text:span>
          </text:p>
            <text:p text:style-name="al">Deze subsidieregeling wordt aangehaald als: Subsidieregeling hoger onderwijs Den Haag 2021.</text:p>
            <text:p text:style-name="al"/>
            <text:p text:style-name="al">Den Haag, 18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8699  OCW/10102383</meta:user-defined>
    <meta:user-defined meta:name="DCTERMS.alternative">Subsidieregeling hoger onderwijs Den Haag 2021</meta:user-defined>
    <dc:language>nl</dc:language>
    <meta:user-defined meta:name="OVERHEID.Gemeente/DC.spatial">'s-Gravenhage</meta:user-defined>
    <meta:user-defined meta:name="DC.title">Subsidieregeling hoger onderwijs Den Haag 2021</meta:user-defined>
    <meta:user-defined meta:name="DCTERMS.W3CDTF/DCTERMS.available">2021-05-21</meta:user-defined>
    <meta:user-defined meta:name="DCTERMS.W3CDTF/OVERHEIDop.jaargang">2021</meta:user-defined>
    <meta:user-defined meta:name="OVERHEIDop.publicationIssue">159394</meta:user-defined>
    <meta:user-defined meta:name="OVERHEIDop.betreftRegeling">CVDR657917_1</meta:user-defined>
    <meta:user-defined meta:name="xs:date/OVERHEIDop.startdatum">2021-06-01</meta:user-defined>
    <meta:user-defined meta:name="xs:date/OVERHEIDop.einddatum">2022-12-31</meta:user-defined>
    <meta:user-defined meta:name="OVERHEIDop.GmbID/DC.identifier">gmb-2021-159394</meta:user-defined>
    <meta:user-defined meta:name="OVERHEIDop.versieInformatie"/>
  </office:meta>
</office:document-meta>
</file>