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kter Benderslaan 23 in Castricum, het plaatsen van een raamkozijn (zijgevel), datum ontvangst 10 januari 2021 (WABO2100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kter Benderslaan 23 in Castricum, het plaatsen van een raamkozijn (zijgevel), datum ontvangst 10 januari 2021 (WABO2100067) </meta:user-defined>
    <dc:language>nl</dc:language>
    <meta:user-defined meta:name="OVERHEID.EPSG28992/DC.spatial">105253.49 507938</meta:user-defined>
    <meta:user-defined meta:name="DC.title">Gemeente Castricum, ontvangen aanvraag Omgevingsvergunning, Dokter Benderslaan 23 in Castricum, het plaatsen van een raamkozijn (zijgevel), datum ontvangst 10 januari 2021 (WABO2100067)</meta:user-defined>
    <meta:user-defined meta:name="OVERHEID.PostcodeHuisnummer/OVERHEIDop.postcodeHuisnummer">1901KL 23</meta:user-defined>
    <meta:user-defined meta:name="OVERHEIDop.straatnaam">Dokter Benderslaan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39</meta:user-defined>
    <meta:user-defined meta:name="OVERHEIDop.GmbID/DC.identifier">gmb-2021-15939</meta:user-defined>
    <meta:user-defined meta:name="OVERHEIDop.versieInformatie"/>
  </office:meta>
</office:document-meta>
</file>