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van een bovenwoning door het bouwen van een dakopbouw met dakterras aan de achterzijde, Bolksbeekstraat 53 BS te Utrecht, HZ_WABO-21-18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lksbeekstraat 53 BS te Utrecht</text:span>
          </text:p>
            <text:p text:style-name="common-al">HZ_WABO-21-18088</text:p>
            <text:p text:style-name="common-al">Toelichting: het vergroten van de kapverdieping van een bovenwoning door het bouwen van een dakopbouw met dakterras aan de achterzijde</text:p>
            <text:p text:style-name="common-al">Datum ontvangst aanvraag: 19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38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8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8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53.53 454457.73</meta:user-defined>
    <meta:user-defined meta:name="DC.title">Aanvraag omgevingsvergunning, het vergroten van de kapverdieping van een bovenwoning door het bouwen van een dakopbouw met dakterras aan de achterzijde, Bolksbeekstraat 53 BS te Utrecht, HZ_WABO-21-18088</meta:user-defined>
    <meta:user-defined meta:name="OVERHEID.PostcodeHuisnummer/OVERHEIDop.postcodeHuisnummer">3521CP 53</meta:user-defined>
    <meta:user-defined meta:name="OVERHEIDop.straatnaam">Bolksbeekstraat</meta:user-defined>
    <meta:user-defined meta:name="OVERHEIDop.woonplaats">Utrecht</meta:user-defined>
    <meta:user-defined meta:name="DCTERMS.W3CDTF/DCTERMS.available">2021-05-21</meta:user-defined>
    <meta:user-defined meta:name="OVERHEIDop.externeBijlage">publiceerbaar-A|exb-2021-30120</meta:user-defined>
    <meta:user-defined meta:name="DCTERMS.W3CDTF/OVERHEIDop.jaargang">2021</meta:user-defined>
    <meta:user-defined meta:name="OVERHEIDop.publicationIssue">159384</meta:user-defined>
    <meta:user-defined meta:name="OVERHEIDop.GmbID/DC.identifier">gmb-2021-159384</meta:user-defined>
    <meta:user-defined meta:name="OVERHEIDop.versieInformatie"/>
  </office:meta>
</office:document-meta>
</file>