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een sportveld, het veranderen en verplaatsen van de lichtmasten en het plaatsen van ballenvangers, Burgemeester Norbruislaan 680 te Utrecht, HZ_WABO-21-179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Norbruislaan 680 te Utrecht</text:span>
          </text:p>
            <text:p text:style-name="common-al">HZ_WABO-21-17986</text:p>
            <text:p text:style-name="common-al">Toelichting: het aanleggen van een sportveld, het veranderen en verplaatsen van de lichtmasten en het plaatsen van ballenvangers</text:p>
            <text:p text:style-name="common-al">Datum ontvangst aanvraag: 18 me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938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8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8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933.35 459458.35</meta:user-defined>
    <meta:user-defined meta:name="DC.title">Aanvraag omgevingsvergunning, het aanleggen van een sportveld, het veranderen en verplaatsen van de lichtmasten en het plaatsen van ballenvangers, Burgemeester Norbruislaan 680 te Utrecht, HZ_WABO-21-17986</meta:user-defined>
    <meta:user-defined meta:name="OVERHEID.PostcodeHuisnummer/OVERHEIDop.postcodeHuisnummer">3555EZ 680</meta:user-defined>
    <meta:user-defined meta:name="OVERHEIDop.straatnaam">Burgemeester Norbruislaan</meta:user-defined>
    <meta:user-defined meta:name="OVERHEIDop.woonplaats">Utrecht</meta:user-defined>
    <meta:user-defined meta:name="DCTERMS.W3CDTF/DCTERMS.available">2021-05-21</meta:user-defined>
    <meta:user-defined meta:name="OVERHEIDop.externeBijlage">Aanvraagdocument  publiceerbaar-A|exb-2021-30119</meta:user-defined>
    <meta:user-defined meta:name="DCTERMS.W3CDTF/OVERHEIDop.jaargang">2021</meta:user-defined>
    <meta:user-defined meta:name="OVERHEIDop.publicationIssue">159382</meta:user-defined>
    <meta:user-defined meta:name="OVERHEIDop.GmbID/DC.identifier">gmb-2021-159382</meta:user-defined>
    <meta:user-defined meta:name="OVERHEIDop.versieInformatie"/>
  </office:meta>
</office:document-meta>
</file>