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9a, 9712 CH Groningen – vervangen ramen achterhuis, renovatie dak voorhuis en herstel balustrade op platte dak (Rijksmonument) (ontvangstdatum 06-05-2021, dossiernummer 2021730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7.742 581961.472</meta:user-defined>
    <meta:user-defined meta:name="DC.title">Aanvraag omgevingsvergunning: Zwanestraat 9a, 9712 CH Groningen – vervangen ramen achterhuis, renovatie dak voorhuis en herstel balustrade op platte dak (Rijksmonument) (ontvangstdatum 06-05-2021, dossiernummer 202173023)</meta:user-defined>
    <meta:user-defined meta:name="OVERHEID.PostcodeHuisnummer/OVERHEIDop.postcodeHuisnummer">9712CH 9</meta:user-defined>
    <meta:user-defined meta:name="OVERHEIDop.straatnaam">Zwane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66</meta:user-defined>
    <meta:user-defined meta:name="OVERHEIDop.GmbID/DC.identifier">gmb-2021-159366</meta:user-defined>
    <meta:user-defined meta:name="OVERHEIDop.versieInformatie"/>
  </office:meta>
</office:document-meta>
</file>