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ernikelaan 17, 9747 AA Groningen – plaatsen bouwwerk, testopstelling, in proeftuin bij building ten behoeve onderzoek en educatie naar hyperloop (ontvangstdatum 29-04-2021, dossiernummer 2021728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65</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65</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65</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308.304 585149.414</meta:user-defined>
    <meta:user-defined meta:name="DC.title">Aanvraag omgevingsvergunning: Zernikelaan 17, 9747 AA Groningen – plaatsen bouwwerk, testopstelling, in proeftuin bij building ten behoeve onderzoek en educatie naar hyperloop (ontvangstdatum 29-04-2021, dossiernummer 202172838)</meta:user-defined>
    <meta:user-defined meta:name="OVERHEID.PostcodeHuisnummer/OVERHEIDop.postcodeHuisnummer">9747AA 17</meta:user-defined>
    <meta:user-defined meta:name="OVERHEIDop.straatnaam">Zernikelaa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65</meta:user-defined>
    <meta:user-defined meta:name="OVERHEIDop.GmbID/DC.identifier">gmb-2021-159365</meta:user-defined>
    <meta:user-defined meta:name="OVERHEIDop.versieInformatie"/>
  </office:meta>
</office:document-meta>
</file>