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schepenhaven 43, 9723 CJ Groningen – oprichten berging (ontvangstdatum 03-05-2021, dossiernummer 2021729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6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6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6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75.804 582344.857</meta:user-defined>
    <meta:user-defined meta:name="DC.title">Aanvraag omgevingsvergunning: Woonschepenhaven 43, 9723 CJ Groningen – oprichten berging (ontvangstdatum 03-05-2021, dossiernummer 202172933)</meta:user-defined>
    <meta:user-defined meta:name="OVERHEID.PostcodeHuisnummer/OVERHEIDop.postcodeHuisnummer">9723CJ 43</meta:user-defined>
    <meta:user-defined meta:name="OVERHEIDop.straatnaam">Woonschepenhave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63</meta:user-defined>
    <meta:user-defined meta:name="OVERHEIDop.GmbID/DC.identifier">gmb-2021-159363</meta:user-defined>
    <meta:user-defined meta:name="OVERHEIDop.versieInformatie"/>
  </office:meta>
</office:document-meta>
</file>