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9 te Haren, 9752 XG Groningen – uitbreiding woning (ontvangstdatum 16-05-2021, dossiernummer 202173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6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8.673 575443.751</meta:user-defined>
    <meta:user-defined meta:name="DC.title">Aanvraag omgevingsvergunning: Woldweg 9 te Haren, 9752 XG Groningen – uitbreiding woning (ontvangstdatum 16-05-2021, dossiernummer 202173248)</meta:user-defined>
    <meta:user-defined meta:name="OVERHEID.PostcodeHuisnummer/OVERHEIDop.postcodeHuisnummer">9752XG 9</meta:user-defined>
    <meta:user-defined meta:name="OVERHEIDop.straatnaam">Woldweg</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362</meta:user-defined>
    <meta:user-defined meta:name="OVERHEIDop.GmbID/DC.identifier">gmb-2021-159362</meta:user-defined>
    <meta:user-defined meta:name="OVERHEIDop.versieInformatie"/>
  </office:meta>
</office:document-meta>
</file>