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Rutershoek  14 in Den Ham,  zaaknummer 1700ESUITE175672021,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utershoek 14 in Den Ham, </text:p>
            <text:p text:style-name="common-al">Project: Het bouwen van een vrijstaande woning </text:p>
            <text:p text:style-name="common-al">Verzonden: 19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935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t bouwen van een vrijstaande woning op plan Rutershoek kavel 16 in Den Ham</meta:user-defined>
    <dc:language>nl</dc:language>
    <meta:user-defined meta:name="OVERHEID.EPSG28992/DC.spatial">230346.507253285 497425.645241022</meta:user-defined>
    <meta:user-defined meta:name="DC.title">Gemeente Twenterand - verleende omgevingsvergunning, , Rutershoek  14 in Den Ham,  zaaknummer 1700ESUITE175672021, Het bouwen van een vrijstaande woning</meta:user-defined>
    <meta:user-defined meta:name="OVERHEID.PostcodeHuisnummer/OVERHEIDop.postcodeHuisnummer">7683CP 12</meta:user-defined>
    <meta:user-defined meta:name="OVERHEIDop.straatnaam">Rutershoek</meta:user-defined>
    <meta:user-defined meta:name="OVERHEIDop.woonplaats">Den Ham</meta:user-defined>
    <meta:user-defined meta:name="DCTERMS.W3CDTF/DCTERMS.available">2021-06-02</meta:user-defined>
    <meta:user-defined meta:name="DCTERMS.W3CDTF/OVERHEIDop.jaargang">2021</meta:user-defined>
    <meta:user-defined meta:name="OVERHEIDop.publicationIssue">159359</meta:user-defined>
    <meta:user-defined meta:name="OVERHEIDop.GmbID/DC.identifier">gmb-2021-159359</meta:user-defined>
    <meta:user-defined meta:name="OVERHEIDop.versieInformatie"/>
  </office:meta>
</office:document-meta>
</file>