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6a, 9725 CW Groningen – starten Sushi ophaal /bezorging (ontvangstdatum 06-05-2021, dossiernummer 202173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5.267 580783.837</meta:user-defined>
    <meta:user-defined meta:name="DC.title">Aanvraag omgevingsvergunning: Vechtstraat 66a, 9725 CW Groningen – starten Sushi ophaal /bezorging (ontvangstdatum 06-05-2021, dossiernummer 202173002)</meta:user-defined>
    <meta:user-defined meta:name="OVERHEID.PostcodeHuisnummer/OVERHEIDop.postcodeHuisnummer">9725CW 66</meta:user-defined>
    <meta:user-defined meta:name="OVERHEIDop.straatnaam">Vecht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8</meta:user-defined>
    <meta:user-defined meta:name="OVERHEIDop.GmbID/DC.identifier">gmb-2021-159358</meta:user-defined>
    <meta:user-defined meta:name="OVERHEIDop.versieInformatie"/>
  </office:meta>
</office:document-meta>
</file>