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orchlaan 23, 9728 XA Groningen – vergroten woning (inpandige loggia) (ontvangstdatum 12-05-2021, dossiernummer 2021732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5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80.522 578232.225</meta:user-defined>
    <meta:user-defined meta:name="DC.title">Aanvraag omgevingsvergunning: Ter Borchlaan 23, 9728 XA Groningen – vergroten woning (inpandige loggia) (ontvangstdatum 12-05-2021, dossiernummer 202173204)</meta:user-defined>
    <meta:user-defined meta:name="OVERHEID.PostcodeHuisnummer/OVERHEIDop.postcodeHuisnummer">9728XA 23</meta:user-defined>
    <meta:user-defined meta:name="OVERHEIDop.straatnaam">Ter Borchlaa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56</meta:user-defined>
    <meta:user-defined meta:name="OVERHEIDop.GmbID/DC.identifier">gmb-2021-159356</meta:user-defined>
    <meta:user-defined meta:name="OVERHEIDop.versieInformatie"/>
  </office:meta>
</office:document-meta>
</file>