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41, 9717 AH Groningen – vellen 1 boom prunus lusitanica in achtertuin (ontvangstdatum 17-05-2021, dossiernummer 2021732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5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92.641 582414.279</meta:user-defined>
    <meta:user-defined meta:name="DC.title">Aanvraag omgevingsvergunning: Stadhouderslaan 41, 9717 AH Groningen – vellen 1 boom prunus lusitanica in achtertuin (ontvangstdatum 17-05-2021, dossiernummer 202173266)</meta:user-defined>
    <meta:user-defined meta:name="OVERHEID.PostcodeHuisnummer/OVERHEIDop.postcodeHuisnummer">9717AH 41</meta:user-defined>
    <meta:user-defined meta:name="OVERHEIDop.straatnaam">Stadhouderslaa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54</meta:user-defined>
    <meta:user-defined meta:name="OVERHEIDop.GmbID/DC.identifier">gmb-2021-159354</meta:user-defined>
    <meta:user-defined meta:name="OVERHEIDop.versieInformatie"/>
  </office:meta>
</office:document-meta>
</file>