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abajastraat 43b, 9715 LP Groningen – intern verwijderen dragende muur (ontvangstdatum 11-05-2021, dossiernummer 202173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8.204 583694.826</meta:user-defined>
    <meta:user-defined meta:name="DC.title">Aanvraag omgevingsvergunning: Soerabajastraat 43b, 9715 LP Groningen – intern verwijderen dragende muur (ontvangstdatum 11-05-2021, dossiernummer 202173123)</meta:user-defined>
    <meta:user-defined meta:name="OVERHEID.PostcodeHuisnummer/OVERHEIDop.postcodeHuisnummer">9715LP 43</meta:user-defined>
    <meta:user-defined meta:name="OVERHEIDop.straatnaam">Soerabaja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3</meta:user-defined>
    <meta:user-defined meta:name="OVERHEIDop.GmbID/DC.identifier">gmb-2021-159353</meta:user-defined>
    <meta:user-defined meta:name="OVERHEIDop.versieInformatie"/>
  </office:meta>
</office:document-meta>
</file>