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ectie P, perceel 2259 (Uppsalaweg), Groningen – aanleg nieuwe uitrit t.b.v. werkplaats (ontvangstdatum 29-04-2021, dossiernummer 20217282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352</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352</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352</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994.811 581015.739</meta:user-defined>
    <meta:user-defined meta:name="DC.title">Aanvraag omgevingsvergunning: sectie P, perceel 2259 (Uppsalaweg), Groningen – aanleg nieuwe uitrit t.b.v. werkplaats (ontvangstdatum 29-04-2021, dossiernummer 202172824)</meta:user-defined>
    <meta:user-defined meta:name="OVERHEID.PostcodeHuisnummer/OVERHEIDop.postcodeHuisnummer">9723BL 4</meta:user-defined>
    <meta:user-defined meta:name="OVERHEIDop.straatnaam">Osloweg</meta:user-defined>
    <meta:user-defined meta:name="OVERHEIDop.woonplaats">Groningen</meta:user-defined>
    <meta:user-defined meta:name="DCTERMS.W3CDTF/DCTERMS.available">2021-05-26</meta:user-defined>
    <meta:user-defined meta:name="DCTERMS.W3CDTF/OVERHEIDop.jaargang">2021</meta:user-defined>
    <meta:user-defined meta:name="OVERHEIDop.publicationIssue">159352</meta:user-defined>
    <meta:user-defined meta:name="OVERHEIDop.GmbID/DC.identifier">gmb-2021-159352</meta:user-defined>
    <meta:user-defined meta:name="OVERHEIDop.versieInformatie"/>
  </office:meta>
</office:document-meta>
</file>