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holm 24b, 9711 JH Groningen – bestaande lichtkoepel vervangen door dakopbouw, voor bereiken dakterras (ontvangstdatum 10-05-2021, dossiernummer 202173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87.58 581600.468</meta:user-defined>
    <meta:user-defined meta:name="DC.title">Aanvraag omgevingsvergunning: Schoolholm 24b, 9711 JH Groningen – bestaande lichtkoepel vervangen door dakopbouw, voor bereiken dakterras (ontvangstdatum 10-05-2021, dossiernummer 202173107)</meta:user-defined>
    <meta:user-defined meta:name="OVERHEID.PostcodeHuisnummer/OVERHEIDop.postcodeHuisnummer">9711JH 24</meta:user-defined>
    <meta:user-defined meta:name="OVERHEIDop.straatnaam">Schoolholm</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50</meta:user-defined>
    <meta:user-defined meta:name="OVERHEIDop.GmbID/DC.identifier">gmb-2021-159350</meta:user-defined>
    <meta:user-defined meta:name="OVERHEIDop.versieInformatie"/>
  </office:meta>
</office:document-meta>
</file>