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an den Brandelerkade 19 2313G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1540</text:p>
            <text:p text:style-name="common-al">Ingekomen: 19-05-2021 00:00</text:p>
            <text:p text:style-name="common-al">Locatie: Van den Brandelerkade 19 2313G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1540" xlink:type="simple">publicatiesomgevingsvergunningen@leiden.nl</text:a> de volgende gegevens:</text:p>
            <text:p text:style-name="common-al">- het kenmerk van de aanvraag: Z/21/326154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934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4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4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</meta:user-defined>
    <dc:language>nl</dc:language>
    <meta:user-defined meta:name="OVERHEID.EPSG28992/DC.spatial">94257.5200658806 462733.292446459</meta:user-defined>
    <meta:user-defined meta:name="DC.title">Aanvraag omgevingsvergunning, plaatsen zonnepanelen, Van den Brandelerkade 19 2313GW Leiden</meta:user-defined>
    <meta:user-defined meta:name="OVERHEID.PostcodeHuisnummer/OVERHEIDop.postcodeHuisnummer">2313GW 19</meta:user-defined>
    <meta:user-defined meta:name="OVERHEIDop.straatnaam">Van den Brandelerkade</meta:user-defined>
    <meta:user-defined meta:name="OVERHEIDop.woonplaats">Lei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9347</meta:user-defined>
    <meta:user-defined meta:name="OVERHEIDop.GmbID/DC.identifier">gmb-2021-159347</meta:user-defined>
    <meta:user-defined meta:name="OVERHEIDop.versieInformatie"/>
  </office:meta>
</office:document-meta>
</file>