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desingel 26, 9711 EK Groningen – transformeren tandartspraktijk (kantoorfunctie conform bag) naar één zelfstandige woning (ontvangstdatum 10-05-2021, dossiernummer 202173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4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4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0.625 581638.271</meta:user-defined>
    <meta:user-defined meta:name="DC.title">Aanvraag omgevingsvergunning: Radesingel 26, 9711 EK Groningen – transformeren tandartspraktijk (kantoorfunctie conform bag) naar één zelfstandige woning (ontvangstdatum 10-05-2021, dossiernummer 202173098)</meta:user-defined>
    <meta:user-defined meta:name="OVERHEID.PostcodeHuisnummer/OVERHEIDop.postcodeHuisnummer">9711EK 26</meta:user-defined>
    <meta:user-defined meta:name="OVERHEIDop.straatnaam">Radesingel</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45</meta:user-defined>
    <meta:user-defined meta:name="OVERHEIDop.GmbID/DC.identifier">gmb-2021-159345</meta:user-defined>
    <meta:user-defined meta:name="OVERHEIDop.versieInformatie"/>
  </office:meta>
</office:document-meta>
</file>