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aanvraag omgevingsvergunning, Schipholweg 307 A, 1171 PL Badhoevedorp, Corendon Village Exploitatie B.V., het tijdelijk uitbreiden, voor een maximale periode van 5 jaar, van de hotelfaciliteiten van Corendon Village Hotel in het “Martomod gebouw”, datum verlengingsbesluit: 17 mei 2021, zaak 10211141, OLO-5931433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eslistermijn wordt met 6 weken verlengd. Tegen het verlengen van de beslistermijn staat geen bezwaar open. Heeft u een vraag over deze procedure dan kunt u gebruik maken van het contactformulier op <text:a xlink:href="https://loket.odnzkg.nl/formulier/contactformulier/" xlink:type="simple">loket.odnzkg.nl</text:a>. Er wordt dan contact met u opgenom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59342</text:span><text:line-break/><text:date style:data-style-name="dag" text:fixed="true" text:date-value="2021-05-21"/><text:line-break/><text:date style:data-style-name="jaar" text:fixed="true" text:date-value="2021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9342</text:span><text:date style:data-style-name="nicedate" text:fixed="true" text:date-value="2021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9342</text:span><text:date style:data-style-name="nicedate" text:fixed="true" text:date-value="2021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dc:language>nl</dc:language>
    <meta:user-defined meta:name="OVERHEID.EPSG28992/DC.spatial">114081.011 482603.273</meta:user-defined>
    <meta:user-defined meta:name="DC.title">Verlenging beslistermijn aanvraag omgevingsvergunning, Schipholweg 307 A, 1171 PL Badhoevedorp, Corendon Village Exploitatie B.V., het tijdelijk uitbreiden, voor een maximale periode van 5 jaar, van de hotelfaciliteiten van Corendon Village Hotel in het “Martomod gebouw”, datum verlengingsbesluit: 17 mei 2021, zaak 10211141, OLO-5931433.</meta:user-defined>
    <meta:user-defined meta:name="OVERHEID.PostcodeHuisnummer/OVERHEIDop.postcodeHuisnummer">1171PL 307</meta:user-defined>
    <meta:user-defined meta:name="OVERHEIDop.straatnaam">Schipholweg</meta:user-defined>
    <meta:user-defined meta:name="OVERHEIDop.woonplaats">Badhoevedorp</meta:user-defined>
    <meta:user-defined meta:name="DCTERMS.W3CDTF/DCTERMS.available">2021-05-21</meta:user-defined>
    <meta:user-defined meta:name="DCTERMS.W3CDTF/OVERHEIDop.jaargang">2021</meta:user-defined>
    <meta:user-defined meta:name="OVERHEIDop.publicationIssue">159342</meta:user-defined>
    <meta:user-defined meta:name="OVERHEIDop.GmbID/DC.identifier">gmb-2021-159342</meta:user-defined>
    <meta:user-defined meta:name="OVERHEIDop.versieInformatie"/>
  </office:meta>
</office:document-meta>
</file>