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48, 9718 TK Groningen – vestigen tandtechnisch bedrijf in bedrijfspand (ontvangstdatum 13-05-2021, dossiernummer 202173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89.186 581490.128</meta:user-defined>
    <meta:user-defined meta:name="DC.title">Aanvraag omgevingsvergunning: Paulus Potterstraat 48, 9718 TK Groningen – vestigen tandtechnisch bedrijf in bedrijfspand (ontvangstdatum 13-05-2021, dossiernummer 202173212)</meta:user-defined>
    <meta:user-defined meta:name="OVERHEID.PostcodeHuisnummer/OVERHEIDop.postcodeHuisnummer">9718TK 48</meta:user-defined>
    <meta:user-defined meta:name="OVERHEIDop.straatnaam">Paulus Potter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41</meta:user-defined>
    <meta:user-defined meta:name="OVERHEIDop.GmbID/DC.identifier">gmb-2021-159341</meta:user-defined>
    <meta:user-defined meta:name="OVERHEIDop.versieInformatie"/>
  </office:meta>
</office:document-meta>
</file>