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Laan van Westenenk 4 - 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Het in voorbereiding zijnde bestemmingsplan “Laan van Westenenk 4 – 8” voorziet in het realiseren van 2 geluidgevoelige bestemmingen binnen de zone van verschillende wegen en het geluidgezoneerde industrieterrein Brouwersmolen.</text:p>
            <text:p text:style-name="common-al"/>
            <text:p text:style-name="common-al">Datum verzending: 20 mei 2021</text:p>
            <text:p text:style-name="common-al"/>
            <text:p text:style-name="common-al">Zaaknummer: DOS-2018-026459</text:p>
            <text:p text:style-name="common-al"/>
            <text:p text:style-name="common-al">Alle wegen en geluidgezoneerde industrieterreinen hebben van rechtswege een geluidszone. Nieuwe geluidgevoelige bestemmingen gelegen binnen de zone van een weg of gezoneerd industrieterrein moeten in principe op zodanige afstand worden geprojecteerd dat voldaan wordt aan de voorkeursgrenswaarde die de Wet geluidhinder daaraan stelt. Uit onderzoek is gebleken dat ten gevolge van de Europaweg, de Laan van Westenenk en het geluidgezoneerde industrieterrein Brouwersmolen bij 2 geluidgevoelige bestemmingen (gebouw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26 me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text:a xlink:href="mailto:info@ovij.nl" xlink:type="simple">info@ovij.nl</text:a>.</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Afdeling bestuursrechtspraak van de Raad van State, Postbus 20019, 2500 EA Den Haa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2645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33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26459</meta:user-defined>
    <dc:language>nl</dc:language>
    <meta:user-defined meta:name="OVERHEID.EPSG28992/DC.spatial">192471.24 467219.87</meta:user-defined>
    <meta:user-defined meta:name="DC.title">Gemeente Apeldoorn, Verzoek hogere grenswaarde – beschikking, uitgebreide procedure, Laan van Westenenk 4 - 6 te Apeldoorn</meta:user-defined>
    <meta:user-defined meta:name="OVERHEID.PostcodeHuisnummer/OVERHEIDop.postcodeHuisnummer">7336AZ 4</meta:user-defined>
    <meta:user-defined meta:name="OVERHEIDop.straatnaam">Laan van Westenenk</meta:user-defined>
    <meta:user-defined meta:name="OVERHEIDop.woonplaats">Apeldoorn</meta:user-defined>
    <meta:user-defined meta:name="DCTERMS.W3CDTF/DCTERMS.available">2021-05-25</meta:user-defined>
    <meta:user-defined meta:name="DCTERMS.W3CDTF/OVERHEIDop.jaargang">2021</meta:user-defined>
    <meta:user-defined meta:name="OVERHEIDop.publicationIssue">159336</meta:user-defined>
    <meta:user-defined meta:name="OVERHEIDop.GmbID/DC.identifier">gmb-2021-159336</meta:user-defined>
    <meta:user-defined meta:name="OVERHEIDop.versieInformatie"/>
  </office:meta>
</office:document-meta>
</file>