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30b, 9712 HK Groningen – vernieuwen en uitbreiden winkel- en bovenwoningenentree (ontvangstdatum 14-05-2021, dossiernummer 202173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0.382 582139.7</meta:user-defined>
    <meta:user-defined meta:name="DC.title">Aanvraag omgevingsvergunning: Oude Ebbingestraat 30b, 9712 HK Groningen – vernieuwen en uitbreiden winkel- en bovenwoningenentree (ontvangstdatum 14-05-2021, dossiernummer 202173239)</meta:user-defined>
    <meta:user-defined meta:name="OVERHEID.PostcodeHuisnummer/OVERHEIDop.postcodeHuisnummer">9712HK 30</meta:user-defined>
    <meta:user-defined meta:name="OVERHEIDop.straatnaam">Oude Ebbinge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35</meta:user-defined>
    <meta:user-defined meta:name="OVERHEIDop.GmbID/DC.identifier">gmb-2021-159335</meta:user-defined>
    <meta:user-defined meta:name="OVERHEIDop.versieInformatie"/>
  </office:meta>
</office:document-meta>
</file>