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an rechtswege voor Bethuneweg 3 Tienhoven, het bouwen van een schuur voor het stallen van landbouwvoertui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februari 2021</text:p>
            <text:p text:style-name="common-al">Dossiernummer: 190274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9332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33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33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274</meta:user-defined>
    <dc:language>nl</dc:language>
    <meta:user-defined meta:name="OVERHEID.EPSG28992/DC.spatial">132738.833 462933.172</meta:user-defined>
    <meta:user-defined meta:name="DC.title">Gemeente Stichtse Vecht, verleende omgevingsvergunning van rechtswege voor Bethuneweg 3 Tienhoven, het bouwen van een schuur voor het stallen van landbouwvoertuigen.</meta:user-defined>
    <meta:user-defined meta:name="OVERHEID.PostcodeHuisnummer/OVERHEIDop.postcodeHuisnummer">3612AX 3</meta:user-defined>
    <meta:user-defined meta:name="OVERHEIDop.straatnaam">Bethuneweg</meta:user-defined>
    <meta:user-defined meta:name="OVERHEIDop.woonplaats">Tienhov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332</meta:user-defined>
    <meta:user-defined meta:name="OVERHEIDop.GmbID/DC.identifier">gmb-2021-159332</meta:user-defined>
    <meta:user-defined meta:name="OVERHEIDop.versieInformatie"/>
  </office:meta>
</office:document-meta>
</file>